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0.77cm" fo:margin-left="-0.011cm" fo:margin-right="8.64cm" table:align="margins" style:may-break-between-rows="false" style:writing-mode="lr-tb"/>
    </style:style>
    <style:style style:name="Table1.A" style:family="table-column">
      <style:table-column-properties style:column-width="2.134cm" style:rel-column-width="12986*"/>
    </style:style>
    <style:style style:name="Table1.B" style:family="table-column">
      <style:table-column-properties style:column-width="2.159cm" style:rel-column-width="13137*"/>
    </style:style>
    <style:style style:name="Table1.E" style:family="table-column">
      <style:table-column-properties style:column-width="2.159cm" style:rel-column-width="13138*"/>
    </style:style>
    <style:style style:name="Table1.1" style:family="table-row">
      <style:table-row-properties style:keep-together="true" fo:keep-together="auto"/>
    </style:style>
    <style:style style:name="Table1.A1" style:family="table-cell">
      <style:table-cell-properties style:vertical-align="middle" fo:padding="0.139cm" fo:border-left="none" fo:border-right="none" fo:border-top="0.018cm solid #000000" fo:border-bottom="0.018cm solid #000000" style:writing-mode="lr-tb"/>
    </style:style>
    <style:style style:name="Table1.A2" style:family="table-cell">
      <style:table-cell-properties style:vertical-align="middle" fo:padding="0.139cm" fo:border="none" style:writing-mode="lr-tb"/>
    </style:style>
    <style:style style:name="Table1.A6" style:family="table-cell">
      <style:table-cell-properties style:vertical-align="middle" fo:padding="0.139cm" fo:border-left="none" fo:border-right="none" fo:border-top="none" fo:border-bottom="0.018cm solid #000000" style:writing-mode="lr-tb"/>
    </style:style>
    <style:style style:name="Table6" style:family="table">
      <style:table-properties style:width="11.91cm" fo:margin-left="-0.011cm" fo:margin-right="7.5cm" table:align="margins" style:writing-mode="lr-tb"/>
    </style:style>
    <style:style style:name="Table6.A" style:family="table-column">
      <style:table-column-properties style:column-width="3.055cm" style:rel-column-width="16810*"/>
    </style:style>
    <style:style style:name="Table6.B" style:family="table-column">
      <style:table-column-properties style:column-width="2.214cm" style:rel-column-width="12181*"/>
    </style:style>
    <style:style style:name="Table6.E" style:family="table-column">
      <style:table-column-properties style:column-width="2.214cm" style:rel-column-width="12182*"/>
    </style:style>
    <style:style style:name="Table6.1" style:family="table-row">
      <style:table-row-properties style:keep-together="true" fo:keep-together="auto"/>
    </style:style>
    <style:style style:name="Table6.A1" style:family="table-cell">
      <style:table-cell-properties style:vertical-align="middle" fo:padding="0.12cm" fo:border-left="none" fo:border-right="none" fo:border-top="0.018cm solid #000000" fo:border-bottom="0.018cm solid #000000" style:writing-mode="lr-tb"/>
    </style:style>
    <style:style style:name="Table6.A2" style:family="table-cell">
      <style:table-cell-properties style:vertical-align="middle" fo:padding="0.12cm" fo:border="none" style:writing-mode="lr-tb"/>
    </style:style>
    <style:style style:name="Table6.A3" style:family="table-cell">
      <style:table-cell-properties style:vertical-align="middle" fo:padding="0.12cm" fo:border-left="none" fo:border-right="none" fo:border-top="none" fo:border-bottom="0.018cm solid #000000" style:writing-mode="lr-tb"/>
    </style:style>
    <style:style style:name="P1"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2" style:family="paragraph" style:parent-style-name="Standard">
      <style:text-properties style:font-name="Arial"/>
    </style:style>
    <style:style style:name="P3" style:family="paragraph" style:parent-style-name="Standard">
      <style:text-properties style:font-name="Arial"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5" style:family="paragraph" style:parent-style-name="Standard" style:list-style-name="L1">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7" style:family="paragraph" style:parent-style-name="Standard" style:list-style-name="L2">
      <style:text-properties style:font-name="Arial" fo:font-size="12pt" fo:font-weight="normal" style:font-size-asian="12pt" style:font-weight-asian="normal" style:font-size-complex="12pt" style:font-weight-complex="normal"/>
    </style:style>
    <style:style style:name="P8" style:family="paragraph" style:parent-style-name="Standard">
      <style:text-properties style:font-name="Arial" fo:font-size="12pt" style:font-size-asian="12pt" style:font-size-complex="12pt"/>
    </style:style>
    <style:style style:name="P9" style:family="paragraph" style:parent-style-name="Standard">
      <style:paragraph-properties fo:text-align="justify" style:justify-single-word="false"/>
      <style:text-properties style:font-name="Arial" fo:font-size="12pt" style:font-size-asian="12pt" style:font-size-complex="12pt"/>
    </style:style>
    <style:style style:name="P10" style:family="paragraph" style:parent-style-name="Standard">
      <style:text-properties style:font-name="Arial"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12" style:family="paragraph" style:parent-style-name="Standard" style:list-style-name="L1">
      <style:paragraph-properties fo:text-align="justify" style:justify-single-word="false"/>
      <style:text-properties style:font-name="Arial" fo:font-size="12pt" fo:font-weight="bold" style:font-size-asian="12pt" style:font-weight-asian="bold" style:font-size-complex="12pt" style:font-weight-complex="bold"/>
    </style:style>
    <style:style style:name="P13" style:family="paragraph" style:parent-style-name="Standard" style:list-style-name="L2">
      <style:text-properties style:font-name="Arial" fo:font-size="12pt" fo:font-weight="bold" style:font-size-asian="12pt" style:font-weight-asian="bold" style:font-size-complex="12pt" style:font-weight-complex="bold"/>
    </style:style>
    <style:style style:name="P14" style:family="paragraph" style:parent-style-name="Standard">
      <style:text-properties style:font-name="Arial" fo:font-size="12pt" fo:language="en" fo:country="US" style:font-size-asian="12pt" style:font-size-complex="12pt"/>
    </style:style>
    <style:style style:name="P15" style:family="paragraph" style:parent-style-name="Standard">
      <style:paragraph-properties fo:text-align="start" style:justify-single-word="false" style:snap-to-layout-grid="false"/>
      <style:text-properties style:font-name="Arial" fo:font-size="12pt" fo:language="en" fo:country="US" style:font-size-asian="12pt" style:font-size-complex="12pt"/>
    </style:style>
    <style:style style:name="P16" style:family="paragraph" style:parent-style-name="Standard">
      <style:paragraph-properties style:snap-to-layout-grid="false"/>
      <style:text-properties style:font-name="Arial" fo:font-size="12pt" fo:language="en" fo:country="US" style:font-size-asian="12pt" style:font-size-complex="12pt"/>
    </style:style>
    <style:style style:name="P17" style:family="paragraph" style:parent-style-name="Standard">
      <style:paragraph-properties fo:text-align="end" style:justify-single-word="false" style:snap-to-layout-grid="false"/>
      <style:text-properties style:font-name="Arial" fo:font-size="12pt" fo:language="en" fo:country="US" style:font-size-asian="12pt" style:font-size-complex="12pt"/>
    </style:style>
    <style:style style:name="P18" style:family="paragraph" style:parent-style-name="Standard">
      <style:text-properties style:font-name="Arial" fo:font-size="12pt" fo:language="en" fo:country="US"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Arial" fo:font-size="12pt" fo:language="en" fo:country="US" fo:font-weight="normal" style:font-size-asian="12pt" style:font-weight-asian="normal" style:font-size-complex="12pt" style:font-weight-complex="normal"/>
    </style:style>
    <style:style style:name="P20" style:family="paragraph" style:parent-style-name="Standard">
      <style:text-properties style:font-name="Arial" fo:font-size="14pt" fo:font-weight="bold" style:font-size-asian="14pt" style:font-weight-asian="bold" style:font-size-complex="14pt" style:font-weight-complex="bold"/>
    </style:style>
    <style:style style:name="P21" style:family="paragraph" style:parent-style-name="Standard">
      <style:text-properties style:font-name="Arial" fo:font-size="10pt" fo:font-weight="bold" style:font-size-asian="10pt" style:font-weight-asian="bold" style:font-size-complex="10pt" style:font-weight-complex="bold"/>
    </style:style>
    <style:style style:name="P22" style:family="paragraph" style:parent-style-name="Standard">
      <style:text-properties style:font-name="Arial" fo:font-size="10pt" fo:font-weight="normal" style:font-size-asian="10pt" style:font-weight-asian="normal" style:font-size-complex="10pt" style:font-weight-complex="normal"/>
    </style:style>
    <style:style style:name="P23" style:family="paragraph" style:parent-style-name="Standard">
      <style:text-properties style:font-name="Arial" fo:font-size="10pt" style:font-size-asian="10pt" style:font-size-complex="10pt"/>
    </style:style>
    <style:style style:name="P24" style:family="paragraph" style:parent-style-name="Standard">
      <style:text-properties fo:color="#000000" style:font-name="Arial" fo:font-size="12pt" fo:font-weight="normal" style:font-size-asian="12pt" style:font-weight-asian="normal" style:font-size-complex="12pt" style:font-weight-complex="normal"/>
    </style:style>
    <style:style style:name="P25" style:family="paragraph" style:parent-style-name="Standard">
      <style:text-properties fo:color="#000080" style:font-name="Arial" fo:font-size="12pt" fo:font-weight="normal" style:font-size-asian="12pt" style:font-weight-asian="normal" style:font-size-complex="12pt" style:font-weight-complex="normal"/>
    </style:style>
    <style:style style:name="P26" style:family="paragraph" style:parent-style-name="Standard">
      <style:text-properties fo:color="#ff0000" style:font-name="Arial" fo:font-size="12pt" fo:font-weight="normal" style:font-size-asian="12pt" style:font-weight-asian="normal" style:font-size-complex="12pt" style:font-weight-complex="normal"/>
    </style:style>
    <style:style style:name="P27" style:family="paragraph" style:parent-style-name="Standard" style:master-page-name="">
      <style:paragraph-properties fo:margin-top="0cm" fo:margin-bottom="0.212cm" fo:text-align="start" style:justify-single-word="false" style:page-number="auto" fo:keep-with-next="always"/>
      <style:text-properties style:font-name="Arial" fo:font-size="12pt" style:font-size-asian="12pt" style:font-size-complex="12pt"/>
    </style:style>
    <style:style style:name="P28" style:family="paragraph" style:parent-style-name="Standard">
      <style:paragraph-properties fo:margin-top="0cm" fo:margin-bottom="0.212cm" fo:text-align="start" style:justify-single-word="false"/>
      <style:text-properties style:font-name="Arial" fo:font-size="12pt" style:font-size-asian="12pt" style:font-size-complex="12pt"/>
    </style:style>
    <style:style style:name="P29" style:family="paragraph" style:parent-style-name="Standard">
      <style:paragraph-properties fo:margin-left="0cm" fo:margin-right="0cm" fo:text-align="start" style:justify-single-word="false" fo:text-indent="0cm" style:auto-text-indent="false" style:snap-to-layout-grid="false"/>
      <style:text-properties style:font-name="Arial" fo:font-size="12pt" fo:language="en" fo:country="US" style:font-size-asian="12pt" style:font-size-complex="12pt"/>
    </style:style>
    <style:style style:name="P30" style:family="paragraph" style:parent-style-name="Standard">
      <style:paragraph-properties fo:margin-left="0cm" fo:margin-right="0cm" fo:text-align="center" style:justify-single-word="false" fo:text-indent="0cm" style:auto-text-indent="false" style:snap-to-layout-grid="false"/>
      <style:text-properties style:font-name="Arial" fo:font-size="12pt" fo:language="en" fo:country="US" style:font-size-asian="12pt" style:font-size-complex="12pt"/>
    </style:style>
    <style:style style:name="P31" style:family="paragraph" style:parent-style-name="Standard">
      <style:paragraph-properties fo:margin-left="0cm" fo:margin-right="0cm" fo:text-align="end" style:justify-single-word="false" fo:text-indent="0cm" style:auto-text-indent="false" style:snap-to-layout-grid="false"/>
      <style:text-properties style:font-name="Arial" fo:font-size="12pt" fo:language="en" fo:country="US" style:font-size-asian="12pt" style:font-size-complex="12pt"/>
    </style:style>
    <style:style style:name="P32" style:family="paragraph" style:parent-style-name="Standard">
      <style:paragraph-properties fo:margin-left="0cm" fo:margin-right="0cm" fo:text-align="end" style:justify-single-word="false" fo:text-indent="0cm" style:auto-text-indent="false" style:snap-to-layout-grid="false"/>
      <style:text-properties style:font-name="Arial" fo:font-size="12pt" style:font-size-asian="12pt" style:font-size-complex="12pt"/>
    </style:style>
    <style:style style:name="P33" style:family="paragraph" style:parent-style-name="Standard" style:list-style-name="L2" style:master-page-name="">
      <style:paragraph-properties style:page-number="auto" fo:keep-with-next="always"/>
      <style:text-properties style:font-name="Arial" fo:font-size="12pt" fo:font-weight="bold" style:font-size-asian="12pt" style:font-weight-asian="bold" style:font-size-complex="12pt" style:font-weight-complex="bold"/>
    </style:style>
    <style:style style:name="P34" style:family="paragraph" style:parent-style-name="Table_20_Contents">
      <style:text-properties style:font-name="Arial" fo:font-size="12pt" style:font-size-asian="12pt" style:font-size-complex="12pt"/>
    </style:style>
    <style:style style:name="T1" style:family="text">
      <style:text-properties style:font-name="Arial" fo:font-size="12pt" fo:font-weight="normal" style:font-size-asian="12pt" style:font-weight-asian="normal" style:font-size-complex="12pt" style:font-weight-complex="normal"/>
    </style:style>
    <style:style style:name="T2" style:family="text">
      <style:text-properties fo:font-style="italic"/>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color="#ff0000"/>
    </style:style>
    <style:style style:name="T7" style:family="text">
      <style:text-properties fo:color="#000080"/>
    </style:style>
    <style:style style:name="T8" style:family="text">
      <style:text-properties style:font-name="Arial"/>
    </style:style>
    <style:style style:name="T9" style:family="text">
      <style:text-properties style:font-name="Arial" fo:font-size="12pt" style:font-size-asian="12pt" style:font-size-complex="12pt"/>
    </style:style>
    <style:style style:name="T10" style:family="text">
      <style:text-properties fo:font-weight="bold"/>
    </style:style>
    <style:style style:name="T11" style:family="text">
      <style:text-properties fo:language="en" fo:country="U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rocedure for dependency parsing of textual data</text:p>
      <text:p text:style-name="P6">best practice using ensemble parsing</text:p>
      <text:p text:style-name="P10"/>
      <text:p text:style-name="P1">In this file, we present the best practice today for dependency parsing of Czech (using the annotation formalism of the analytical layer of Prague Dependency Treebank). It uses a rule-based system for morphological disambiguation developed by our institute which is complemented by a statistical morphological tagger. It uses a text simplification tool which reduces the linguistic variability in an input text for the parsers, thus facilitating the parsing. It parses the input by four or five parsers (depending on the demand for greater accuracy or greater speed), then it merges this output into one file and combines the parses into one dependency tree (using previously calculated error rates expressing the ratio of tokens with a given morphosyntactic property to which a correct dependency relation is assigned).</text:p>
      <text:p text:style-name="P1">For now, the whole tool-chain is localized on our servers (since some of the software modules included, esp. rule-based disambiguation, is not yet ready for distribution as a binary code), but we plan to make it a web-service soon (autumn 2016), and before the end of the year 2016, we hope to make it available as freely distributable code (under a CC license, but still requiring the installation of several parsers etc.).</text:p>
      <text:p text:style-name="P1">In the following paragraphs, we describe the four stages of our parsing tool-chain: rule-based disambiguation, text simplification tool, dependency parsers and ensemble parsing tool.</text:p>
      <text:list xml:id="list1844767790" text:style-name="L1">
        <text:list-header>
          <text:p text:style-name="P5"/>
        </text:list-header>
        <text:list-item>
          <text:p text:style-name="P12">Rule-based disambiguation</text:p>
        </text:list-item>
      </text:list>
      <text:p text:style-name="P1">The rule-based disambiguation tool for Czech [Květon 2006, Jelínek &amp; Petkevič 2011, Petkevič 2014] (LanGr) is a disambiguation tool based on disambiguation rules created by linguists. The rules use the knowledge of the system of Czech that is verified on large corpora of Czech, formalized and transformed into a computer-readable algorithm. </text:p>
      <text:p text:style-name="P1">There are several hundred rules (500), approx. 2000 rule variants. The rules are applied recursively on all sentences in the text, they remove morphological tags considered incorrect (i.e. ungrammatical) until the ungrammatical tags are removed and only the correct ones remain. As the rules are not yet able to always remove all the incorrect morphological interpretations, the entire processing is finished by a stochastic tagger. Rule-based disambiguation followed by the stochastic tagger has better results than any sole stochastic tagger and, in effect, yields better results in parsing.</text:p>
      <text:p text:style-name="P1"/>
      <text:list xml:id="list1006355147" text:continue-numbering="true" text:style-name="L1">
        <text:list-item>
          <text:p text:style-name="P12">Text simplification tool</text:p>
        </text:list-item>
      </text:list>
      <text:p text:style-name="P1">Parsers are trained on gold standard data (manually syntactically annotated) to parse new data. In the process of training, they create a model of the language system. In many cases, the information from the morphological tags is not sufficient for a reliable language model, lemmas (and sometimes forms) of the tokens need to be considered, too. But the training data is sparse: 45% of lemmas occur only once in the training data, many more are out-of-vocabulary (never appear in the training data) and consequently, the parsers cannot use them and make more mistakes when working with such lemmas. However, from a syntactic point of view, the precise choice of a lemma is often irrelevant: the same dependency tree will be produced with any lemma of the same category, e.g. the phrases <text:span text:style-name="T4">President Reagan / Clinton / Bush / Obama has declared ... </text:span><text:span text:style-name="T5">have the same syntactic interpretation.</text:span></text:p>
      <text:p text:style-name="P1">Our solution to this problem is a text simplification tool [Jelínek 2013], which is based on finding members of the groups of words with identical syntactic properties (compiled from large corpora, valency lexicons etc.) in the text and replaces them by a representative member of such a group. The text loses information (which is stored in a backup file), but it is easier to parse. The parsers are trained on simplified training data, and parse a simplified new text. The accuracy of parsers increase by 0.5 – 1.5% (UAS).</text:p>
      <text:p text:style-name="P3"/>
      <text:list xml:id="list1101820759" text:continue-numbering="true" text:style-name="L1">
        <text:list-item>
          <text:p text:style-name="P12">Parsers</text:p>
        </text:list-item>
      </text:list>
      <text:p text:style-name="P9">In our dependency parsing tool-chain, we use five dependency parsers: TurboParser [Martins et al. 2013], a dependency parser included in Mate-tools [Bohnet &amp; Nivre 2012] (MateParser), Parsito [Straka et al. 2015], MaltParser [Nivre et al. 2006] and MSTParser [McDonald et al. 2005]. All parsers were tested on the PDT etest data (trained on PDT train data), the results of these tests are shown in the following table. Four accuracy measures are shown: UAS and LAS (unlabeled and labeled attachment score for single tokens), SENT_U and SENT_L (unlabeled and labeled attachment score for the whole sentences).</text:p>
      <text:p text:style-name="P27"><text:soft-page-break/>Accuracy of parsers (PDT etest)</text:p>
      <table:table table:name="Table1" table:style-name="Table1">
        <table:table-column table:style-name="Table1.A"/>
        <table:table-column table:style-name="Table1.B" table:number-columns-repeated="3"/>
        <table:table-column table:style-name="Table1.E"/>
        <table:table-row table:style-name="Table1.1">
          <table:table-cell table:style-name="Table1.A1" office:value-type="string">
            <text:p text:style-name="P15"/>
          </table:table-cell>
          <table:table-cell table:style-name="Table1.A1" office:value-type="string">
            <text:p text:style-name="P16">UAS</text:p>
          </table:table-cell>
          <table:table-cell table:style-name="Table1.A1" office:value-type="string">
            <text:p text:style-name="P16">LAS</text:p>
          </table:table-cell>
          <table:table-cell table:style-name="Table1.A1" office:value-type="string">
            <text:p text:style-name="P16">SENT_U</text:p>
          </table:table-cell>
          <table:table-cell table:style-name="Table1.A1" office:value-type="string">
            <text:p text:style-name="P16">SENT_L</text:p>
          </table:table-cell>
        </table:table-row>
        <table:table-row table:style-name="Table1.1">
          <table:table-cell table:style-name="Table1.A2" office:value-type="string">
            <text:p text:style-name="P29">MATE</text:p>
          </table:table-cell>
          <table:table-cell table:style-name="Table1.A2" office:value-type="string">
            <text:p text:style-name="P17">88.58</text:p>
          </table:table-cell>
          <table:table-cell table:style-name="Table1.A2" office:value-type="string">
            <text:p text:style-name="P17">83.09</text:p>
          </table:table-cell>
          <table:table-cell table:style-name="Table1.A2" office:value-type="string">
            <text:p text:style-name="P17">45.87</text:p>
          </table:table-cell>
          <table:table-cell table:style-name="Table1.A2" office:value-type="string">
            <text:p text:style-name="P17">33.77</text:p>
          </table:table-cell>
        </table:table-row>
        <table:table-row table:style-name="Table1.1">
          <table:table-cell table:style-name="Table1.A2" office:value-type="string">
            <text:p text:style-name="P29">TURBO</text:p>
          </table:table-cell>
          <table:table-cell table:style-name="Table1.A2" office:value-type="string">
            <text:p text:style-name="P17">88.63</text:p>
          </table:table-cell>
          <table:table-cell table:style-name="Table1.A2" office:value-type="string">
            <text:p text:style-name="P17">82.37</text:p>
          </table:table-cell>
          <table:table-cell table:style-name="Table1.A2" office:value-type="string">
            <text:p text:style-name="P17">44.86</text:p>
          </table:table-cell>
          <table:table-cell table:style-name="Table1.A2" office:value-type="string">
            <text:p text:style-name="P17">28.75</text:p>
          </table:table-cell>
        </table:table-row>
        <table:table-row table:style-name="Table1.1">
          <table:table-cell table:style-name="Table1.A2" office:value-type="string">
            <text:p text:style-name="P29">MALT</text:p>
          </table:table-cell>
          <table:table-cell table:style-name="Table1.A2" office:value-type="string">
            <text:p text:style-name="P17">86.74</text:p>
          </table:table-cell>
          <table:table-cell table:style-name="Table1.A2" office:value-type="string">
            <text:p text:style-name="P17">81.32</text:p>
          </table:table-cell>
          <table:table-cell table:style-name="Table1.A2" office:value-type="string">
            <text:p text:style-name="P17">42.40</text:p>
          </table:table-cell>
          <table:table-cell table:style-name="Table1.A2" office:value-type="string">
            <text:p text:style-name="P17">32.68</text:p>
          </table:table-cell>
        </table:table-row>
        <table:table-row table:style-name="Table1.1">
          <table:table-cell table:style-name="Table1.A2" office:value-type="string">
            <text:p text:style-name="P29">PARSITO</text:p>
          </table:table-cell>
          <table:table-cell table:style-name="Table1.A2" office:value-type="string">
            <text:p text:style-name="P17">86.71</text:p>
          </table:table-cell>
          <table:table-cell table:style-name="Table1.A2" office:value-type="string">
            <text:p text:style-name="P17">81.42</text:p>
          </table:table-cell>
          <table:table-cell table:style-name="Table1.A2" office:value-type="string">
            <text:p text:style-name="P17">41.81</text:p>
          </table:table-cell>
          <table:table-cell table:style-name="Table1.A2" office:value-type="string">
            <text:p text:style-name="P17">32.65</text:p>
          </table:table-cell>
        </table:table-row>
        <table:table-row table:style-name="Table1.1">
          <table:table-cell table:style-name="Table1.A6" office:value-type="string">
            <text:p text:style-name="P29">MST</text:p>
          </table:table-cell>
          <table:table-cell table:style-name="Table1.A6" office:value-type="string">
            <text:p text:style-name="P17">86.41</text:p>
          </table:table-cell>
          <table:table-cell table:style-name="Table1.A6" office:value-type="string">
            <text:p text:style-name="P17">79.30</text:p>
          </table:table-cell>
          <table:table-cell table:style-name="Table1.A6" office:value-type="string">
            <text:p text:style-name="P17">38.93</text:p>
          </table:table-cell>
          <table:table-cell table:style-name="Table1.A6" office:value-type="string">
            <text:p text:style-name="P17">24.64</text:p>
          </table:table-cell>
        </table:table-row>
      </table:table>
      <text:p text:style-name="P8"/>
      <text:p text:style-name="P19">TurboParser achieved the best UAS score (88.63%), but it performed only slightly better than MateParser, which has all four scores very high (TurboParser has comparatively poor labeled scores).</text:p>
      <text:p text:style-name="P1"/>
      <text:list xml:id="list997763036" text:continue-numbering="true" text:style-name="L1">
        <text:list-item>
          <text:p text:style-name="P12">Ensemble parsing tool</text:p>
        </text:list-item>
      </text:list>
      <text:p text:style-name="P1">The dependency parsers use various parsing algorithms, and therefore differ in the types of errors they commit. We developed a tool that uses precomputed error rates of the parsers, a ratio expressing how reliable a given parser is in parsing tokens with a chosen parameter (e.g. POS; for example the MSTParser has a 82.97% success rate in correctly attaching verbs). All the outputs of the five parsers are merged into one file, each sentence then constitutes an oriented graph with tokens as nodes and proposed dependency relations as edges. Error rates are used to calculate weights in this graph, we use an algorithm for finding the maximum spanning tree in such a graph, which results in a valid dependency tree (without cycles), with accuracy values exceeding those of the best parser by 0.9–1.7% (see the following table).</text:p>
      <text:p text:style-name="P1"/>
      <text:p text:style-name="P28">Accuracy of the combination of parsers (etest)</text:p>
      <table:table table:name="Table6" table:style-name="Table6">
        <table:table-column table:style-name="Table6.A"/>
        <table:table-column table:style-name="Table6.B" table:number-columns-repeated="3"/>
        <table:table-column table:style-name="Table6.E"/>
        <table:table-row table:style-name="Table6.1">
          <table:table-cell table:style-name="Table6.A1" office:value-type="string">
            <text:p text:style-name="P15"/>
          </table:table-cell>
          <table:table-cell table:style-name="Table6.A1" office:value-type="string">
            <text:p text:style-name="P30">UAS</text:p>
          </table:table-cell>
          <table:table-cell table:style-name="Table6.A1" office:value-type="string">
            <text:p text:style-name="P30">LAS</text:p>
          </table:table-cell>
          <table:table-cell table:style-name="Table6.A1" office:value-type="string">
            <text:p text:style-name="P30">SENT_U</text:p>
          </table:table-cell>
          <table:table-cell table:style-name="Table6.A1" office:value-type="string">
            <text:p text:style-name="P30">SENT_L</text:p>
          </table:table-cell>
        </table:table-row>
        <table:table-row table:style-name="Table6.1">
          <table:table-cell table:style-name="Table6.A2" office:value-type="string">
            <text:p text:style-name="P29">MATE</text:p>
          </table:table-cell>
          <table:table-cell table:style-name="Table6.A2" office:value-type="string">
            <text:p text:style-name="P31">88.58</text:p>
          </table:table-cell>
          <table:table-cell table:style-name="Table6.A2" office:value-type="string">
            <text:p text:style-name="P17">83.09</text:p>
          </table:table-cell>
          <table:table-cell table:style-name="Table6.A2" office:value-type="string">
            <text:p text:style-name="P31">45.87</text:p>
          </table:table-cell>
          <table:table-cell table:style-name="Table6.A2" office:value-type="string">
            <text:p text:style-name="P17">33.77</text:p>
          </table:table-cell>
        </table:table-row>
        <table:table-row table:style-name="Table6.1">
          <table:table-cell table:style-name="Table6.A3" office:value-type="string">
            <text:p text:style-name="P29">Combination</text:p>
          </table:table-cell>
          <table:table-cell table:style-name="Table6.A3" office:value-type="string">
            <text:p text:style-name="P32">90.04</text:p>
          </table:table-cell>
          <table:table-cell table:style-name="Table6.A3" office:value-type="string">
            <text:p text:style-name="P32">84.77</text:p>
          </table:table-cell>
          <table:table-cell table:style-name="Table6.A3" office:value-type="string">
            <text:p text:style-name="P32">47.57</text:p>
          </table:table-cell>
          <table:table-cell table:style-name="Table6.A3" office:value-type="string">
            <text:p text:style-name="P32">34.70</text:p>
          </table:table-cell>
        </table:table-row>
      </table:table>
      <text:p text:style-name="P1"/>
      <text:p text:style-name="P1"/>
      <text:p text:style-name="P1">Along with this description, we provide a tgz package including some of the files necessary for the parsing tool-chain. The description is provided below. The source code of the parsers is not provided, only links to downloadable files.</text:p>
      <text:p text:style-name="P1"/>
      <text:p text:style-name="P1">Links to parsers (download):</text:p>
      <text:p text:style-name="Standard"><text:span text:style-name="T9">MaltParser: </text:span><text:a xlink:type="simple" xlink:href="http://www.maltparser.org/download.html"><text:span text:style-name="T9">http://www.maltparser.org/download.html</text:span></text:a></text:p>
      <text:p text:style-name="Standard"><text:span text:style-name="T9">MSTParser: </text:span><text:a xlink:type="simple" xlink:href="http://www.seas.upenn.edu/~strctlrn/MSTParser/MSTParser.tar.gz"><text:span text:style-name="T9">http://www.seas.upenn.edu/~strctlrn/MSTParser/MSTParser.tar.gz</text:span></text:a></text:p>
      <text:p text:style-name="P1"><text:span text:style-name="T8">Mate-tools: </text:span><text:a xlink:type="simple" xlink:href="https://code.google.com/archive/p/mate-tools/downloads"><text:span text:style-name="T8">https://code.google.com/archive/p/mate-tools/downloads</text:span></text:a></text:p>
      <text:p text:style-name="P1"><text:span text:style-name="T8">TurboParser: </text:span><text:a xlink:type="simple" xlink:href="http://www.cs.cmu.edu/~afm/TurboParser/TurboParser-2.3.0.tar.gz"><text:span text:style-name="T8">http://www.cs.cmu.edu/~afm/TurboParser/TurboParser-2.3.0.tar.gz</text:span></text:a></text:p>
      <text:p text:style-name="P1"><text:span text:style-name="T8">Parsito: </text:span><text:a xlink:type="simple" xlink:href="https://github.com/ufal/parsito/releases/tag/v1.1.0"><text:span text:style-name="T8">https://github.com/ufal/parsito/releases/tag/v1.1.0</text:span></text:a></text:p>
      <text:p text:style-name="P3"/>
      <text:p text:style-name="P3">Files included in the tgz package:</text:p>
      <text:p text:style-name="P21">TREEBANK_parsing:</text:p>
      <text:p text:style-name="P22">DependencyParsingBestPractice.odt</text:p>
      <text:p text:style-name="P22"></text:p>
      <text:p text:style-name="P21">TREEBANK_parsing/ensembleparsing:</text:p>
      <text:p text:style-name="P22">Err_table_parsers_no_Malt.tsv; Err_table_parsers.tsv; MaxSpanTree_MP.pl; MergeVertFilesForEnsembleParsing.pl</text:p>
      <text:p text:style-name="P22"></text:p>
      <text:p text:style-name="P21">TREEBANK_parsing/maltparser:</text:p>
      <text:p text:style-name="P22">CzechNonProj-JOHAN-NEW-MODIFIED.xml; MALTmodel_RD_all.mco; OptimizedFeaturesFile.xml; parseMALT.sh</text:p>
      <text:p text:style-name="P22"></text:p>
      <text:p text:style-name="P21">TREEBANK_parsing/mateparser:</text:p>
      <text:p text:style-name="P22">parseMATE.sh; TransformVertForMate.pl</text:p>
      <text:p text:style-name="P22">cz-c800; lexiconCZ_JHetal_PDTandSYN</text:p>
      <text:p text:style-name="P23">pet-MATEmodel_all-0; tag-pet-MATEmodel_all-0-mtag;t ag-pet-MATEmodel_all-0-tag</text:p>
      <text:p text:style-name="P23"/>
      <text:p text:style-name="P21"><text:soft-page-break/>TREEBANK_parsing/mstparser:</text:p>
      <text:p text:style-name="P23">parseMST.sh; MSTmodel_RD_all</text:p>
      <text:p text:style-name="P23"></text:p>
      <text:p text:style-name="P21">TREEBANK_parsing/parsito:</text:p>
      <text:p text:style-name="P23">Embeddings.txt; Nodes.txt; parsePARSITO.sh; PARSITOmodel_RD_all.parmod</text:p>
      <text:p text:style-name="P23">PDT_form_embeddings.tsv; PDT_lemma_embeddings.tsv</text:p>
      <text:p text:style-name="P23"/>
      <text:p text:style-name="P21">TREEBANK_parsing/simplifytools:</text:p>
      <text:p text:style-name="P23">RecoverOriginalFormsAndLemmas.pl; SimplifyInputForParsers.pl; SimplifyInput_LingData.tsv</text:p>
      <text:p text:style-name="P23"></text:p>
      <text:p text:style-name="P21">TREEBANK_parsing/turboparser:</text:p>
      <text:p text:style-name="P23">parseTurbo.sh; TURBOmodel_RD_all</text:p>
      <text:p text:style-name="P2"/>
      <text:p text:style-name="P10">Description of the steps in the parsing tool-chain</text:p>
      <text:p text:style-name="P10"/>
      <text:list xml:id="list1721020352" text:style-name="L2">
        <text:list-item>
          <text:p text:style-name="P13">Input text (UTF-8, plain text)</text:p>
        </text:list-item>
      </text:list>
      <text:p text:style-name="P3">The text to be parsed should be in plain text format (xml formatting can be removed and recombined with the parsed text at the end of the tool-chain)</text:p>
      <text:p text:style-name="P10"/>
      <text:list xml:id="list1886620734" text:continue-numbering="true" text:style-name="L2">
        <text:list-item>
          <text:p text:style-name="P33">Lemmatization and morphological tagging using rule-based disambiguation + morph. tagger</text:p>
        </text:list-item>
      </text:list>
      <text:p text:style-name="P3">For now, it is available only on our servers; it should be available as a binary code before end of 2016.</text:p>
      <text:p text:style-name="P3"/>
      <text:list xml:id="list180823958" text:continue-numbering="true" text:style-name="L2">
        <text:list-item>
          <text:p text:style-name="P13">Text simplification, format conversion</text:p>
        </text:list-item>
      </text:list>
      <text:p text:style-name="P24">Text is simplified (for better parsing) using </text:p>
      <text:p text:style-name="P25">SimplifyInputForParsers.pl -rck <text:span text:style-name="T6">InputDir</text:span></text:p>
      <text:list xml:id="list890317739" text:continue-numbering="true" text:style-name="L2">
        <text:list-header>
          <text:p text:style-name="P7"/>
        </text:list-header>
        <text:list-item>
          <text:p text:style-name="P13">Parsing with four or five parsers</text:p>
        </text:list-item>
      </text:list>
      <text:p text:style-name="P3">Models, setting files, lexicons for all five parsers are included. For parsing on external servers, it would be necessary to install the parsers (and modify directory structures in parsing scripts). Parsing scripts are included.</text:p>
      <text:p text:style-name="P3">Parsing with all five parsers (MST, Malt, Mate, Turbo, Parsito) is recommended. If parsing speed is an issue (since large text files need to be parsed), MaltParser should be skipped, as it requires 3x more time than all other parsers together. Without MaltParser, the whole parsing tool-chain is three times faster, but the accuracy is worse by 0.5% UAS, 0.8% LAS.</text:p>
      <text:list xml:id="list561581240" text:continue-numbering="true" text:style-name="L2">
        <text:list-header>
          <text:p text:style-name="P13"/>
        </text:list-header>
        <text:list-item>
          <text:p text:style-name="P13">Recovery of the discarded information</text:p>
        </text:list-item>
      </text:list>
      <text:p text:style-name="P3">Information discarded by the text simplification tool is recovered by</text:p>
      <text:p text:style-name="P25">RecoverOriginalFormsAndLemmas.pl -ck <text:span text:style-name="T6">InputDir</text:span></text:p>
      <text:p text:style-name="P26"/>
      <text:list xml:id="list1499789263" text:continue-numbering="true" text:style-name="L2">
        <text:list-item>
          <text:p text:style-name="P13">Merge of the output of all parsers</text:p>
        </text:list-item>
      </text:list>
      <text:p text:style-name="P3">The output of all the parsers must be merged by the following perl script:</text:p>
      <text:p text:style-name="P25">MergeVertFilesForEnsembleParsing.pl <text:span text:style-name="T6">InputDir</text:span></text:p>
      <text:list xml:id="list169168028" text:continue-numbering="true" text:style-name="L2">
        <text:list-header>
          <text:p text:style-name="P13"/>
        </text:list-header>
        <text:list-item>
          <text:p text:style-name="P13">Ensemble parsing</text:p>
        </text:list-item>
      </text:list>
      <text:p text:style-name="P3">The program creates a suitable dependency tree out of the merged output of the parsers.</text:p>
      <text:p text:style-name="P3">Input: directory containing merged files.</text:p>
      <text:p text:style-name="P3">Output: directory containing output in the “vertical format” (tsv)</text:p>
      <text:p text:style-name="P3"><text:span text:style-name="T7">MaxSpanTree_MP.pl -e POS2POS:UAS -x 6 -d</text:span> <text:span text:style-name="T6">InputDir</text:span></text:p>
      <text:p text:style-name="P10"/>
      <text:p text:style-name="P10"/>
      <text:p text:style-name="P20">References</text:p>
      <text:p text:style-name="P3"/>
      <text:p text:style-name="P8"><text:span text:style-name="T11">Bohnet, B., Nivre, J.: A Transition-Based System for Joint Part-of-Speech Tagging and Labeled Non-Projective Dependency Parsing. In Proceedings of EMNLP 2012. (2012)</text:span></text:p>
      <text:p text:style-name="P8"><text:span text:style-name="T11"/></text:p>
      <text:p text:style-name="P14">Hajič, J.: Complex Corpus Annotation: The Prague Dependency Treebank. In: Šimková, M. (ed.) Insight into the Slovak and Czech Corpus Linguistics, pp. 54–73. Veda, Bratislava (2006)</text:p>
      <text:p text:style-name="P14"/>
      <text:p text:style-name="P34"><text:bookmark text:name="public_citace_24"/><text:soft-page-break/>JELÍNEK, Tomáš - PETKEVIČ, Vladimír. Systém jazykového značkování současné psané češtiny. In: ČERMÁK, František. <text:span text:style-name="T2">Korpusová lingvistika Praha 2011, sv. 3: Gramatika a značkování korpusů</text:span>. 1 vyd. Praha: Nakladatelství Lidové noviny, 2011, s. 154-170.</text:p>
      <text:p text:style-name="P34"/>
      <text:p text:style-name="P8"><text:bookmark text:name="public_citace_34"/>JELÍNEK, Tomáš. Improving Dependency Parsing by Filtering Linguistic Noise. In: HABERNAL, Ivan - MATOUŠEK, Václav. <text:span text:style-name="T2">Text, Speech, and Dialogue</text:span>. 1 vyd. Berlin: Springer, 2013, LNCS 8082, s. 288-294. ISBN 978-3-642-40584-6.</text:p>
      <text:p text:style-name="P8"/>
      <text:p text:style-name="P3">Květoň Pavel (2006). <text:span text:style-name="T3">Rule–based Morphological Disambiguation</text:span>. Disertační práce, MFF UK, Praha.</text:p>
      <text:p text:style-name="P14">Martins, A. F. T., Almeida, M. B., Smith, N. A.: Turning on the Turbo: Fast Third-Order Non-Projective Turbo Parsers. In Proceedings of ACL 2013 (2013).</text:p>
      <text:p text:style-name="P14"/>
      <text:p text:style-name="P14">McDonald, R., Pereira, F., Ribarov, K., Hajic, J.: Non-projective Dependency Parsing using Spanning Tree Algorithms. In: Proceedings of HLT/EMNLP, pp. 523–530. ACL, Vancouver (2005)</text:p>
      <text:p text:style-name="P14">Nivre, J., Hall, J., Nilsson, J.: MaltParser: A Data-Driven Parser-Generator for Dependency Parsing. In: Proceedings of LREC 2006, pp. 2216–2219 (2006)</text:p>
      <text:p text:style-name="P14"/>
      <text:p text:style-name="P14"><text:bookmark text:name="public_citace_35"/>PETKEVIČ, Vladimír. Problémy automatické morfologické disambiguace češtiny. <text:span text:style-name="T2">Naše řeč</text:span>, 2014, <text:span text:style-name="T10">97</text:span>(4-5), 194-207. ISSN 0027-8203. </text:p>
      <text:p text:style-name="P14"/>
      <text:p text:style-name="P18">Straka M., J. Hajič, J. Straková and J. Hajič jr. : Parsing Universal Dependency Treebanks using Neural Networks and Search-Based Oracle. In Proceedings of TLT 2015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06-09T10:29:26</meta:creation-date>
    <dc:title>DefaultTemplate_Margins08</dc:title>
    <meta:editing-duration>PT198H03M13S</meta:editing-duration>
    <meta:editing-cycles>55</meta:editing-cycles>
    <meta:generator>OpenOffice.org/3.1$Unix OpenOffice.org_project/310m19$Build-9420</meta:generator>
    <meta:initial-creator>Tomas Jelinek</meta:initial-creator>
    <dc:date>2016-07-01T14:34:23</dc:date>
    <dc:creator>Tomas Jelinek</dc:creator>
    <meta:document-statistic meta:table-count="2" meta:image-count="0" meta:object-count="0" meta:page-count="4" meta:paragraph-count="126" meta:word-count="1558" meta:character-count="10848"/>
    <meta:template xlink:type="simple" xlink:actuate="onRequest" xlink:title="DefaultTemplate_Margins08" xlink:href="/../.openoffice.org/3/user/template/DefaultTemplate_Margins08.ott" meta:date="2016-06-09T10:29:25"/>
  </office:meta>
</office:document-meta>
</file>