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Table1" style:family="table" style:master-page-name="Standard">
      <style:table-properties style:width="26.776cm" fo:margin-left="-0.132cm" fo:margin-right="0.058cm" style:page-number="0" table:align="margins" style:writing-mode="lr-tb"/>
    </style:style>
    <style:style style:name="Table1.A" style:family="table-column">
      <style:table-column-properties style:column-width="4.046cm" style:rel-column-width="9905*"/>
    </style:style>
    <style:style style:name="Table1.B" style:family="table-column">
      <style:table-column-properties style:column-width="5.493cm" style:rel-column-width="13442*"/>
    </style:style>
    <style:style style:name="Table1.C" style:family="table-column">
      <style:table-column-properties style:column-width="5.463cm" style:rel-column-width="13372*"/>
    </style:style>
    <style:style style:name="Table1.D" style:family="table-column">
      <style:table-column-properties style:column-width="4.392cm" style:rel-column-width="10751*"/>
    </style:style>
    <style:style style:name="Table1.E" style:family="table-column">
      <style:table-column-properties style:column-width="2.646cm" style:rel-column-width="6477*"/>
    </style:style>
    <style:style style:name="Table1.F" style:family="table-column">
      <style:table-column-properties style:column-width="4.734cm" style:rel-column-width="11588*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P2" style:family="paragraph" style:parent-style-name="Heading_20_1">
      <style:paragraph-properties fo:line-height="100%" style:snap-to-layout-gri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8pt" fo:font-style="normal" fo:font-weight="bold" style:font-size-asian="8pt" style:font-style-asian="normal" style:font-weight-asian="bold" style:font-style-complex="normal"/>
    </style:style>
    <style:style style:name="P4" style:family="paragraph" style:parent-style-name="LEXDATA">
      <style:paragraph-properties fo:line-height="100%" fo:text-align="start" style:justify-single-word="false" style:snap-to-layout-gri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 style:snap-to-layout-grid="false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style:font-name="Nimbus Sans L Condensed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fo:font-size="8pt" style:font-size-asian="8pt"/>
    </style:style>
    <style:style style:name="P9" style:family="paragraph" style:parent-style-name="LEXDATA">
      <style:paragraph-properties fo:line-height="100%" fo:text-align="start" style:justify-single-word="false" style:snap-to-layout-grid="false"/>
      <style:text-properties fo:color="#000000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language="cs" fo:country="CZ" style:font-size-asian="8pt" style:language-asian="cs" style:country-asian="CZ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style:font-size-asian="8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fo:font-size="8pt" fo:language="cs" fo:country="CZ" style:font-size-asian="8pt" style:language-asian="cs" style:country-asian="CZ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fo:font-weight="bold" fo:background-color="#ffff00" style:font-size-asian="8pt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background-color="transparent" style:font-size-asian="8pt"/>
    </style:style>
    <style:style style:name="P16" style:family="paragraph" style:parent-style-name="LEXDATA">
      <style:paragraph-properties fo:line-height="100%" fo:text-align="start" style:justify-single-word="false" style:snap-to-layout-grid="false"/>
    </style:style>
    <style:style style:name="P17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font-style="italic" style:font-size-asian="8pt" style:font-style-asian="italic" style:font-style-complex="italic"/>
    </style:style>
    <style:style style:name="P18" style:family="paragraph" style:parent-style-name="LEXDATA">
      <style:paragraph-properties fo:line-height="100%" fo:text-align="start" style:justify-single-word="false"/>
      <style:text-properties fo:color="#000000"/>
    </style:style>
    <style:style style:name="P19" style:family="paragraph" style:parent-style-name="LEXDATA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fo:font-size="8pt" fo:language="cs" fo:country="CZ" style:font-size-asian="8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font-name="Nimbus Sans L Condensed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language="cs" fo:country="CZ" style:font-size-asian="8pt"/>
    </style:style>
    <style:style style:name="P23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fo:language="cs" fo:country="CZ" style:font-size-asian="8pt"/>
    </style:style>
    <style:style style:name="P24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language="en" fo:country="US" fo:font-style="normal" style:font-size-asian="8pt" style:font-style-asian="normal" style:font-style-complex="normal"/>
    </style:style>
    <style:style style:name="P25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fo:background-color="#ffff00" style:font-size-asian="8pt"/>
    </style:style>
    <style:style style:name="P27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1" fo:font-size="8pt" style:font-size-asian="8pt"/>
    </style:style>
    <style:style style:name="P28" style:family="paragraph" style:parent-style-name="Standard">
      <style:paragraph-properties fo:line-height="100%" fo:text-align="start" style:justify-single-word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line-height="100%" fo:text-align="start" style:justify-single-word="false" style:snap-to-layout-grid="false"/>
      <style:text-properties fo:color="#000000" style:font-name="Nimbus Sans L Condensed" fo:font-size="8pt" fo:language="cs" fo:country="CZ" fo:font-weight="normal" style:font-size-asian="8pt" style:font-weight-asian="normal" style:font-weight-complex="normal"/>
    </style:style>
    <style:style style:name="P30" style:family="paragraph" style:parent-style-name="Standard">
      <style:paragraph-properties fo:line-height="100%" fo:text-align="start" style:justify-single-word="false" style:snap-to-layout-grid="false"/>
      <style:text-properties fo:color="#000000" style:font-name="Courier" fo:font-size="8pt" fo:language="cs" fo:country="CZ" fo:background-color="#ffff00" style:font-size-asian="8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fo:font-size="8pt" style:font-size-asian="8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fo:font-size="8pt" fo:language="cs" fo:country="CZ" fo:font-style="italic" style:font-size-asian="8pt" style:font-style-asian="italic" style:font-style-complex="italic"/>
    </style:style>
    <style:style style:name="P33" style:family="paragraph" style:parent-style-name="Text_20_body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fo:font-size="8pt" fo:language="nl" fo:country="NL" style:font-size-asian="8pt"/>
    </style:style>
    <style:style style:name="P35" style:family="paragraph" style:parent-style-name="Standard" style:list-style-name="WW8Num1">
      <style:paragraph-properties fo:line-height="100%" fo:text-align="start" style:justify-single-word="false"/>
      <style:text-properties fo:color="#000000" fo:font-size="8pt" style:font-size-asian="8pt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fo:font-size="8pt" fo:language="en" fo:country="US" style:font-size-asian="8pt"/>
    </style:style>
    <style:style style:name="P37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language="en" fo:country="US" style:font-size-asian="8pt"/>
    </style:style>
    <style:style style:name="P38" style:family="paragraph" style:parent-style-name="Standard">
      <style:paragraph-properties fo:line-height="100%" fo:text-align="start" style:justify-single-word="false" style:snap-to-layout-grid="false"/>
      <style:text-properties fo:color="#000000" fo:font-size="8pt" fo:language="nl" fo:country="NL" style:font-size-asian="8pt"/>
    </style:style>
    <style:style style:name="P39" style:family="paragraph" style:parent-style-name="Standard">
      <style:paragraph-properties fo:line-height="100%" fo:text-align="start" style:justify-single-word="false" style:snap-to-layout-grid="false"/>
      <style:text-properties fo:color="#000000" style:font-name="DejaVu LGC Sans" fo:font-size="8pt" fo:language="cs" fo:country="CZ" fo:font-style="normal" style:font-name-asian="Times New Roman" style:font-size-asian="8pt" style:language-asian="cs" style:country-asian="CZ" style:font-style-asian="normal" style:font-name-complex="Times New Roman" style:font-style-complex="normal"/>
    </style:style>
    <style:style style:name="P40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1" fo:font-size="8pt" fo:language="cs" fo:country="CZ" style:font-size-asian="8pt"/>
    </style:style>
    <style:style style:name="P41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1" fo:font-size="8pt" fo:background-color="transparent" style:font-size-asian="8pt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fo:font-size="8pt" fo:background-color="#ffff00" style:font-size-asian="8pt"/>
    </style:style>
    <style:style style:name="P43" style:family="paragraph" style:parent-style-name="LEXDATA">
      <style:paragraph-properties fo:line-height="100%" fo:text-align="start" style:justify-single-word="false"/>
      <style:text-properties fo:color="#000000" style:font-name="Courier" fo:language="en" fo:country="US" fo:background-color="#ffff00"/>
    </style:style>
    <style:style style:name="P44" style:family="paragraph" style:parent-style-name="LEXDATA">
      <style:paragraph-properties fo:line-height="100%" fo:text-align="start" style:justify-single-word="false"/>
      <style:text-properties fo:color="#000000" style:font-name="Times New Roman1" fo:language="en" fo:country="US"/>
    </style:style>
    <style:style style:name="P45" style:family="paragraph" style:parent-style-name="LEXDATA">
      <style:paragraph-properties fo:line-height="100%" fo:text-align="start" style:justify-single-word="false" style:snap-to-layout-grid="false"/>
      <style:text-properties fo:color="#000000" fo:language="nl" fo:country="NL"/>
    </style:style>
    <style:style style:name="P46" style:family="paragraph" style:parent-style-name="Footnote">
      <style:paragraph-properties fo:line-height="100%"/>
      <style:text-properties fo:color="#000000" fo:font-size="8pt" fo:language="cs" fo:country="CZ" style:font-size-asian="8pt"/>
    </style:style>
    <style:style style:name="P47" style:family="paragraph" style:parent-style-name="Footnote">
      <style:paragraph-properties fo:line-height="100%"/>
      <style:text-properties fo:color="#000000" fo:font-size="9pt" fo:language="cs" fo:country="CZ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00%"/>
      <style:text-properties fo:color="#000000" fo:font-size="8pt" fo:language="cs" fo:country="CZ" style:font-size-asian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8pt" fo:language="en" fo:country="US" style:font-size-asian="8pt"/>
    </style:style>
    <style:style style:name="T4" style:family="text">
      <style:text-properties fo:color="#000000" fo:font-size="8pt" fo:language="en" fo:country="US" fo:background-color="#ffff00" style:font-size-asian="8pt"/>
    </style:style>
    <style:style style:name="T5" style:family="text">
      <style:text-properties fo:color="#000000" style:font-name="Times New Roman1" fo:font-size="8pt" fo:font-weight="normal" style:font-size-asian="8pt" style:font-weight-asian="normal" style:font-weight-complex="normal"/>
    </style:style>
    <style:style style:name="T6" style:family="text">
      <style:text-properties fo:color="#000000" fo:font-size="8pt" fo:font-weight="normal" style:font-size-asian="8pt" style:font-weight-asian="normal" style:font-weight-complex="normal"/>
    </style:style>
    <style:style style:name="T7" style:family="text">
      <style:text-properties fo:color="#000000" fo:font-size="8pt" style:font-size-asian="8pt"/>
    </style:style>
    <style:style style:name="T8" style:family="text">
      <style:text-properties fo:background-color="#ffff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cs" fo:country="CZ"/>
    </style:style>
    <style:style style:name="T11" style:family="text">
      <style:text-properties fo:color="#000000" fo:font-size="8pt" fo:font-weight="bold" style:font-size-asian="8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fo:background-color="#ffff00" style:font-weight-asian="bold" style:font-weight-complex="bold"/>
    </style:style>
    <style:style style:name="T15" style:family="text">
      <style:text-properties fo:color="#000000" fo:font-size="8pt" fo:language="cs" fo:country="CZ" style:font-size-asian="8pt"/>
    </style:style>
    <style:style style:name="T16" style:family="text">
      <style:text-properties fo:color="#000000" fo:font-size="8pt" fo:language="cs" fo:country="CZ" fo:background-color="#ffff00" style:font-size-asian="8pt"/>
    </style:style>
    <style:style style:name="T17" style:family="text">
      <style:text-properties fo:color="#000000" fo:background-color="#ffff00"/>
    </style:style>
    <style:style style:name="T18" style:family="text">
      <style:text-properties fo:color="#000000"/>
    </style:style>
    <style:style style:name="T19" style:family="text">
      <style:text-properties fo:color="#000000" fo:font-size="8pt" fo:language="nl" fo:country="NL" style:font-size-asian="8pt"/>
    </style:style>
    <style:style style:name="T20" style:family="text">
      <style:text-properties fo:color="#000000" fo:font-size="8pt" fo:language="nl" fo:country="NL" fo:background-color="#ffff00" style:font-size-asian="8pt"/>
    </style:style>
    <style:style style:name="T21" style:family="text">
      <style:text-properties fo:color="#000000" style:font-name="Times New Roman1" fo:font-size="8pt" style:font-size-asian="8pt"/>
    </style:style>
    <style:style style:name="T22" style:family="text">
      <style:text-properties fo:color="#000000" fo:font-size="8pt" fo:background-color="#ffff00" style:font-size-asian="8pt"/>
    </style:style>
    <style:style style:name="T23" style:family="text">
      <style:text-properties fo:color="#000000" fo:font-size="8pt" fo:language="cs" fo:country="CZ" fo:background-color="#ffff00" style:font-size-asian="8pt" style:language-asian="cs" style:country-asian="CZ"/>
    </style:style>
    <style:style style:name="T24" style:family="text">
      <style:text-properties style:font-name="Courier" fo:background-color="#ffff00"/>
    </style:style>
    <style:style style:name="T25" style:family="text">
      <style:text-properties style:font-name="Times New Roman1"/>
    </style:style>
    <style:style style:name="T26" style:family="text">
      <style:text-properties fo:color="#000000" fo:font-weight="bold" fo:background-color="#ffff00" style:font-weight-asian="bold"/>
    </style:style>
    <style:style style:name="T27" style:family="text">
      <style:text-properties style:font-name="Times New Roman1" style:font-name-asian="DejaVu LGC Sans" style:font-name-complex="DejaVu LGC Sans"/>
    </style:style>
    <style:style style:name="T28" style:family="text">
      <style:text-properties fo:color="#000000" fo:font-size="8pt" fo:language="cs" fo:country="CZ" style:font-size-asian="8pt" style:language-asian="cs" style:country-asian="CZ"/>
    </style:style>
    <style:style style:name="T29" style:family="text">
      <style:text-properties fo:color="#000000" style:font-name="Courier" fo:font-size="8pt" fo:language="cs" fo:country="CZ" fo:background-color="#ffff00" style:font-size-asian="8pt"/>
    </style:style>
    <style:style style:name="T30" style:family="text">
      <style:text-properties style:font-name="DejaVu LGC Sans" style:font-name-asian="Times New Roman" style:font-name-complex="Times New Roman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color="#000000" style:font-name="DejaVu LGC Sans" fo:font-size="8pt" fo:language="cs" fo:country="CZ" fo:font-style="normal" style:font-name-asian="Times New Roman" style:font-size-asian="8pt" style:language-asian="cs" style:country-asian="CZ" style:font-style-asian="normal" style:font-name-complex="Times New Roman" style:font-style-complex="normal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0000" style:font-name="DejaVu LGC Sans" fo:font-size="8pt" fo:language="cs" fo:country="CZ" fo:font-style="normal" fo:background-color="#ffff00" style:font-name-asian="Times New Roman" style:font-size-asian="8pt" style:language-asian="cs" style:country-asian="CZ" style:font-style-asian="normal" style:font-name-complex="Times New Roman" style:font-style-complex="normal"/>
    </style:style>
    <style:style style:name="T35" style:family="text">
      <style:text-properties fo:color="#000000" fo:font-size="8pt" fo:font-style="italic" style:font-size-asian="8pt" style:font-style-asian="italic" style:font-style-complex="italic"/>
    </style:style>
    <style:style style:name="T36" style:family="text">
      <style:text-properties fo:color="#000000" fo:font-size="8pt" fo:language="cs" fo:country="CZ" fo:font-weight="bold" style:font-size-asian="8pt" style:language-asian="cs" style:country-asian="CZ" style:font-weight-asian="bold" style:font-weight-complex="bold"/>
    </style:style>
    <style:style style:name="T37" style:family="text">
      <style:text-properties fo:color="#000000" fo:font-size="8pt" fo:language="nl" fo:country="NL" fo:font-weight="bold" style:font-size-asian="8pt" style:language-asian="cs" style:country-asian="CZ" style:font-weight-asian="bold" style:font-weight-complex="bold"/>
    </style:style>
    <style:style style:name="T38" style:family="text">
      <style:text-properties fo:color="#000000" style:font-name="Times New Roman1" fo:font-size="8pt" fo:language="nl" fo:country="NL" fo:font-weight="normal" style:font-size-asian="8pt" style:font-weight-asian="normal" style:font-weight-complex="normal"/>
    </style:style>
    <style:style style:name="T39" style:family="text">
      <style:text-properties fo:color="#000000" style:font-name="Nimbus Sans L Condensed" fo:font-size="8pt" fo:language="nl" fo:country="NL" fo:font-weight="normal" style:font-size-asian="8pt" style:font-weight-asian="normal" style:font-weight-complex="normal"/>
    </style:style>
    <style:style style:name="T40" style:family="text">
      <style:text-properties fo:color="#000000" style:font-name="Nimbus Sans L Condensed" fo:font-size="8pt" fo:language="nl" fo:country="NL" fo:font-weight="bold" style:font-size-asian="8pt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1">Problém</text:p>
            </table:table-cell>
            <table:table-cell table:style-name="Table1.A1" office:value-type="string">
              <text:h text:style-name="P2" text:outline-level="1">Špatně</text:h>
            </table:table-cell>
            <table:table-cell table:style-name="Table1.A1" office:value-type="string">
              <text:p text:style-name="P1">Správně</text:p>
            </table:table-cell>
            <table:table-cell table:style-name="Table1.A1" office:value-type="string">
              <text:p text:style-name="P3"><text:span text:style-name="T1">Jak to najít ve Wordu</text:span> </text:p>
              <text:p text:style-name="P3">CTRL+F a na řádek zadat:</text:p>
            </table:table-cell>
            <table:table-cell table:style-name="Table1.A1" office:value-type="string">
              <text:p text:style-name="P1">Způsob opravy</text:p>
            </table:table-cell>
            <table:table-cell table:style-name="Table1.F1" office:value-type="string">
              <text:p text:style-name="P1">Poznámka</text:p>
            </table:table-cell>
          </table:table-row>
        </table:table-header-rows>
        <table:table-row>
          <table:table-cell table:style-name="Table1.A2" office:value-type="string">
            <text:p text:style-name="P4">Výpustku <text:span text:style-name="T2">zpravidla tvoří</text:span> tři tečky.</text:p>
          </table:table-cell>
          <table:table-cell table:style-name="Table1.A2" office:value-type="string">
            <text:p text:style-name="P5"><text:span text:style-name="T3">"Nemyslím, že bys o to stál</text:span><text:span text:style-name="T4">..</text:span><text:span text:style-name="T3">"</text:span></text:p>
          </table:table-cell>
          <table:table-cell table:style-name="Table1.A2" office:value-type="string">
            <text:p text:style-name="P5"><text:span text:style-name="T3">"Nemyslím, že bys o to stál</text:span><text:span text:style-name="T4">...</text:span><text:span text:style-name="T3">"</text:span></text:p>
          </table:table-cell>
          <table:table-cell table:style-name="Table1.A2" office:value-type="string">
            <text:p text:style-name="P6"><text:span text:style-name="T5">S volbou</text:span><text:span text:style-name="T6"> </text:span><text:span text:style-name="T7">Více/Použít zástupné znaky</text:span></text:p>
            <text:p text:style-name="P7"><text:span text:style-name="T8">[!.]..[!.]</text:span> </text:p>
            <text:p text:style-name="P8">(<text:span text:style-name="T9">netečka, tečka, tečka, netečka</text:span><text:span text:style-name="T10">)</text:span></text:p>
          </table:table-cell>
          <table:table-cell table:style-name="Table1.A2" office:value-type="string">
            <text:p text:style-name="P5"><text:span text:style-name="T7">Ručně </text:span><text:span text:style-name="T11">*)</text:span><text:span text:style-name="T7">,</text:span><text:span text:style-name="Footnote_20_Symbol"> </text:span><text:span text:style-name="T7">dle předlohy</text:span></text:p>
          </table:table-cell>
          <table:table-cell table:style-name="Table1.F2" office:value-type="string">
            <text:p text:style-name="P8">Ručně projít, zda se jedná o chybné tři tečky nebo o chybné převedení jiného znaku (např. uvozovek).</text:p>
          </table:table-cell>
        </table:table-row>
        <table:table-row>
          <table:table-cell table:style-name="Table1.A2" office:value-type="string">
            <text:p text:style-name="P9"><text:span text:style-name="T12">Tečky výpustky</text:span> <text:span text:style-name="T13">nemají být oddělené</text:span><text:span text:style-name="T12"> mezerou.</text:span></text:p>
          </table:table-cell>
          <table:table-cell table:style-name="Table1.A2" office:value-type="string">
            <text:p text:style-name="P10">jsem vám k službám <text:span text:style-name="T8">. . .</text:span> </text:p>
          </table:table-cell>
          <table:table-cell table:style-name="Table1.A2" office:value-type="string">
            <text:p text:style-name="P10">jsem vám k službám<text:span text:style-name="T8">...</text:span></text:p>
          </table:table-cell>
          <table:table-cell table:style-name="Table1.A2" office:value-type="string">
            <text:p text:style-name="P11"><text:span text:style-name="T14">. .</text:span> </text:p>
            <text:p text:style-name="P8">(<text:span text:style-name="T9">tečka, mezera, tečka</text:span>)</text:p>
          </table:table-cell>
          <table:table-cell table:style-name="Table1.A2" office:value-type="string">
            <text:p text:style-name="P8">Nejlépe tři tečky nahradit znakem výpustky (CTRL+tečka)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4">Před interpunkcí <text:span text:style-name="T13">nemá být</text:span> mezera.</text:p>
          </table:table-cell>
          <table:table-cell table:style-name="Table1.A2" office:value-type="string">
            <text:p text:style-name="P10">bránit nekonečn<text:span text:style-name="T8">o ?</text:span></text:p>
            <text:p text:style-name="P12">za ně se už neplat<text:span text:style-name="T8">í .</text:span></text:p>
            <text:p text:style-name="P13"><text:span text:style-name="T15">"Flodderovi v Americe</text:span><text:span text:style-name="T16">, "</text:span><text:span text:style-name="T15"> odpověděla.</text:span></text:p>
          </table:table-cell>
          <table:table-cell table:style-name="Table1.A2" office:value-type="string">
            <text:p text:style-name="P10">bránit nekonečn<text:span text:style-name="T8">o?</text:span></text:p>
            <text:p text:style-name="P12">za ně se už neplat<text:span text:style-name="T8">í.</text:span></text:p>
            <text:p text:style-name="P13"><text:span text:style-name="T15">"Flodderovi v Americe</text:span><text:span text:style-name="T16">,"</text:span><text:span text:style-name="T15"> odpověděla.</text:span></text:p>
          </table:table-cell>
          <table:table-cell table:style-name="Table1.A2" office:value-type="string">
            <text:p text:style-name="P6"><text:span text:style-name="T5">S volbou</text:span><text:span text:style-name="T6"> </text:span><text:span text:style-name="T7">Více/Použít zástupné znaky</text:span></text:p>
            <text:p text:style-name="P14"><text:s/>[.\?\!<text:span text:style-name="T10">"',:;</text:span>]</text:p>
            <text:p text:style-name="P8">(<text:span text:style-name="T9">mezera, interpunkce</text:span><text:span text:style-name="T10">)</text:span></text:p>
          </table:table-cell>
          <table:table-cell table:style-name="Table1.A2" office:value-type="string">
            <text:p text:style-name="P8">Smazat mezeru</text:p>
          </table:table-cell>
          <table:table-cell table:style-name="Table1.F2" office:value-type="string">
            <text:p text:style-name="P15">Pozor u rovných uvozovek a apostrofů, které nerozlišují počáteční a koncové tvary. Jsou-li v textu jiné uvozovky, musí se při vyhledávání zadat správně, tedy např. jako znaky <text:span text:style-name="T8">„</text:span> a <text:span text:style-name="T8">“</text:span>.</text:p>
          </table:table-cell>
        </table:table-row>
        <table:table-row>
          <table:table-cell table:style-name="Table1.A2" office:value-type="string">
            <text:p text:style-name="P4">Mezi slovy <text:span text:style-name="T13">má být pouze</text:span> jedna mezera.</text:p>
          </table:table-cell>
          <table:table-cell table:style-name="Table1.A2" office:value-type="string">
            <text:p text:style-name="P16"><text:span text:style-name="T17">I <text:s/>v</text:span><text:span text:style-name="T18"> Amsterodamu bylo příliš velké horko</text:span></text:p>
          </table:table-cell>
          <table:table-cell table:style-name="Table1.A2" office:value-type="string">
            <text:p text:style-name="P5"><text:span text:style-name="T16">I v</text:span><text:span text:style-name="T15"> Amsterodamu bylo příliš velké horko</text:span></text:p>
          </table:table-cell>
          <table:table-cell table:style-name="Table1.A2" office:value-type="string">
            <text:p text:style-name="P17">mezera, mezera</text:p>
          </table:table-cell>
          <table:table-cell table:style-name="Table1.A2" office:value-type="string">
            <text:p text:style-name="P8">Zaměnit za jedinou mezeru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4">Za tečkou <text:span text:style-name="T13">či jinou interpunkcí má být </text:span>mezera.</text:p>
          </table:table-cell>
          <table:table-cell table:style-name="Table1.A2" office:value-type="string">
            <text:p text:style-name="P16"><text:span text:style-name="T18">Byl přesvědčený o to</text:span><text:span text:style-name="T17">m,ž</text:span><text:span text:style-name="T18">e je reinkarnací Jamese Deana.</text:span></text:p>
            <text:p text:style-name="P18"/>
            <text:p text:style-name="P19"><text:span text:style-name="T18">"Wat is er</text:span><text:span text:style-name="T17">?W</text:span><text:span text:style-name="T18">aarom zegje niks?"</text:span></text:p>
          </table:table-cell>
          <table:table-cell table:style-name="Table1.A2" office:value-type="string">
            <text:p text:style-name="P5"><text:span text:style-name="T15">Byl přesvědčený o tom</text:span><text:span text:style-name="T16">, že</text:span><text:span text:style-name="T15"> je reinkarnací Jamese Deana.</text:span></text:p>
            <text:p text:style-name="P20"/>
            <text:p text:style-name="P13"><text:span text:style-name="T19">"Wat is er</text:span><text:span text:style-name="T20">?W</text:span><text:span text:style-name="T19">aarom zegje niks?"</text:span></text:p>
          </table:table-cell>
          <table:table-cell table:style-name="Table1.A2" office:value-type="string">
            <text:p text:style-name="P21"><text:span text:style-name="T21">S volbou</text:span><text:span text:style-name="T7"> </text:span><text:span text:style-name="T11">Více/Použít zástupné znaky</text:span></text:p>
            <text:p text:style-name="P14">[.\?\!<text:span text:style-name="T10">,:;</text:span>][a-žA-Ž0-9]</text:p>
            <text:p text:style-name="P22">(<text:span text:style-name="T9">interpunkce, alfanumerický znak</text:span>)</text:p>
            <text:p text:style-name="P23"/>
          </table:table-cell>
          <table:table-cell table:style-name="Table1.A2" office:value-type="string">
            <text:p text:style-name="P8">Ručně.</text:p>
          </table:table-cell>
          <table:table-cell table:style-name="Table1.F2" office:value-type="string">
            <text:p text:style-name="P24">Interval hledaných písmen je třeba upravit podle abecedy daného jazyka.</text:p>
          </table:table-cell>
        </table:table-row>
        <table:table-row>
          <table:table-cell table:style-name="Table1.A2" office:value-type="string">
            <text:p text:style-name="P4">Dolní uvozovky <text:span text:style-name="T13">nesprávně rozpoznány </text:span>jako dvě čárky.</text:p>
          </table:table-cell>
          <table:table-cell table:style-name="Table1.A2" office:value-type="string">
            <text:p text:style-name="P9">,,Vracíme-li se k sobě, </text:p>
            <text:p text:style-name="P25"><text:span text:style-name="T22">,,</text:span><text:span text:style-name="T7">Á," vydechl jsem. </text:span></text:p>
            <text:p text:style-name="P18"/>
          </table:table-cell>
          <table:table-cell table:style-name="Table1.A2" office:value-type="string">
            <text:p text:style-name="P10">"Vracíme-li se k sobě, </text:p>
            <text:p text:style-name="P25"><text:span text:style-name="T23">"</text:span><text:span text:style-name="T7">Á," vydechl jsem.</text:span></text:p>
            <text:p text:style-name="P12"/>
          </table:table-cell>
          <table:table-cell table:style-name="Table1.A2" office:value-type="string">
            <text:p text:style-name="P26">,,</text:p>
            <text:p text:style-name="P8">(<text:span text:style-name="T9">čárka, čárka</text:span>)</text:p>
          </table:table-cell>
          <table:table-cell table:style-name="Table1.A2" office:value-type="string">
            <text:p text:style-name="P8">nahradit znakem uvozovek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<text:span text:style-name="T12">Horní uvozovky</text:span> nesprávně rozpoznány <text:span text:style-name="T12">jako dva apostrofy</text:span>.</text:p>
          </table:table-cell>
          <table:table-cell table:style-name="Table1.A2" office:value-type="string">
            <text:p text:style-name="P10">Redaktor vážně zraněn!<text:span text:style-name="T8">''</text:span></text:p>
          </table:table-cell>
          <table:table-cell table:style-name="Table1.A2" office:value-type="string">
            <text:p text:style-name="P10">Redaktor vážně zraněn!<text:span text:style-name="T24">"</text:span></text:p>
          </table:table-cell>
          <table:table-cell table:style-name="Table1.A2" office:value-type="string">
            <text:p text:style-name="P26">''</text:p>
            <text:p text:style-name="P27">(<text:span text:style-name="T9">apostrof, apostrof</text:span>)</text:p>
          </table:table-cell>
          <table:table-cell table:style-name="Table1.A2" office:value-type="string">
            <text:p text:style-name="P8">nahradit znakem uvozovek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<text:span text:style-name="T12">Místo čárky</text:span> chybně rozpoznána <text:span text:style-name="T12">tečka</text:span>.</text:p>
          </table:table-cell>
          <table:table-cell table:style-name="Table1.A2" office:value-type="string">
            <text:p text:style-name="P28"><text:span text:style-name="T15">"Pojďme do Ústřičného baru</text:span><text:span text:style-name="T16">. c</text:span><text:span text:style-name="T15">hodívám tam často."</text:span></text:p>
            <text:p text:style-name="P25"><text:span text:style-name="T15">V pokoji jsme měli také sprchový kout</text:span><text:span text:style-name="T16">. k</text:span><text:span text:style-name="T15">terý vypadal jako sprcha vestavěná v šatní skříni. </text:span></text:p>
            <text:p text:style-name="P12"/>
          </table:table-cell>
          <table:table-cell table:style-name="Table1.A2" office:value-type="string">
            <text:p text:style-name="P28"><text:span text:style-name="T15">"Pojďme do Ústřičného baru</text:span><text:span text:style-name="T16">, c</text:span><text:span text:style-name="T15">hodívám tam často."</text:span></text:p>
            <text:p text:style-name="P13"><text:span text:style-name="T15">V pokoji jsme měli také sprchový kout</text:span><text:span text:style-name="T16">, k</text:span><text:span text:style-name="T15">terý vypadal jako sprcha vestavěná v šatní skříni. </text:span></text:p>
          </table:table-cell>
          <table:table-cell table:style-name="Table1.A2" office:value-type="string">
            <text:p text:style-name="P29"><text:span text:style-name="T25">S volbou</text:span> <text:span text:style-name="T12">Více/Použít zástupné znaky</text:span></text:p>
            <text:p text:style-name="P30">. [a-ž]</text:p>
            <text:p text:style-name="P20">(<text:span text:style-name="T9">tečka, mezera, malé písmeno</text:span>)</text:p>
          </table:table-cell>
          <table:table-cell table:style-name="Table1.A2" office:value-type="string">
            <text:p text:style-name="P8">nahradit tečku čárkou</text:p>
          </table:table-cell>
          <table:table-cell table:style-name="Table1.F2" office:value-type="string">
            <text:p text:style-name="P8">Neprovádět automatickou záměnu!</text:p>
            <text:p text:style-name="P31">Sekvence je správně třeba tady: </text:p>
            <text:p text:style-name="P32">3. července</text:p>
            <text:p text:style-name="P32">Postoupíš s náma... do páté třídy</text:p>
            <text:p text:style-name="P24">Interval hledaných písmen je třeba upravit podle abecedy daného jazyka.</text:p>
          </table:table-cell>
        </table:table-row>
        <table:table-row>
          <table:table-cell table:style-name="Table1.A2" office:value-type="string">
            <text:p text:style-name="P10"><text:span text:style-name="T12">Místo tečky</text:span> chybně rozpoznána <text:span text:style-name="T12">čárka.</text:span></text:p>
          </table:table-cell>
          <table:table-cell table:style-name="Table1.A2" office:value-type="string">
            <text:p text:style-name="P16"><text:span text:style-name="T18">Krabička červených dunhillek byla prázdná, položila ji na </text:span><text:span text:style-name="T17">stůl</text:span><text:span text:style-name="T26">, </text:span><text:span text:style-name="T17">Vedle</text:span><text:span text:style-name="T18"> obalu od kondomu.</text:span></text:p>
          </table:table-cell>
          <table:table-cell table:style-name="Table1.A2" office:value-type="string">
            <text:p text:style-name="P16"><text:span text:style-name="T18">Krabička červených dunhillek byla prázdná, položila ji na </text:span><text:span text:style-name="T17">stůl</text:span><text:span text:style-name="T26">. </text:span><text:span text:style-name="T17">Vedle</text:span><text:span text:style-name="T18"> obalu od kondomu.</text:span></text:p>
          </table:table-cell>
          <table:table-cell table:style-name="Table1.A2" office:value-type="string">
            <text:p text:style-name="P29"><text:span text:style-name="T25">S volbou</text:span> <text:span text:style-name="T12">Více/Použít zástupné znaky</text:span></text:p>
            <text:p text:style-name="P23"><text:span text:style-name="T8">, [A-Ž]</text:span> </text:p>
            <text:p text:style-name="P22">(<text:span text:style-name="T9">čárka, mezera, velké písmeno</text:span>)</text:p>
          </table:table-cell>
          <table:table-cell table:style-name="Table1.A2" office:value-type="string">
            <text:p text:style-name="P22">nahradit čárku tečkou</text:p>
          </table:table-cell>
          <table:table-cell table:style-name="Table1.F2" office:value-type="string">
            <text:p text:style-name="P8">Neprovádět automatickou záměnu!</text:p>
            <text:p text:style-name="P31">Sekvence je správně třeba tady: </text:p>
            <text:p text:style-name="P33">"Tak za hodinu, Ricku," loučilo se děvče.</text:p>
            <text:p text:style-name="P24">Interval hledaných písmen je třeba upravit podle abecedy daného jazyka.</text:p>
          </table:table-cell>
        </table:table-row>
        <table:table-row>
          <table:table-cell table:style-name="Table1.A2" office:value-type="string">
            <text:p text:style-name="P10"><text:span text:style-name="T12">Místo tečky</text:span> chybně rozpoznán <text:span text:style-name="T12">spojovník</text:span>.</text:p>
          </table:table-cell>
          <table:table-cell table:style-name="Table1.A2" office:value-type="string">
            <text:p text:style-name="P5"><text:span text:style-name="T19">Als U mij zoekt te doden, dan ben ik wat mij betreft nu gereed</text:span><text:span text:style-name="T20">-</text:span><text:span text:style-name="T19"> Ooit droomde ik ervan ...</text:span></text:p>
          </table:table-cell>
          <table:table-cell table:style-name="Table1.A2" office:value-type="string">
            <text:p text:style-name="P5"><text:span text:style-name="T19">Als U mij zoekt te doden, dan ben ik wat mij betreft nu gereed</text:span><text:span text:style-name="T20">.</text:span><text:span text:style-name="T19"> </text:span><text:span text:style-name="T7">Ooit droomde ik ervan ...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>Celkem ojedinělý jev. Potvrzuje vhodnost zkontrolovat všechny pomlčky/spojovníky!</text:p>
          </table:table-cell>
        </table:table-row>
        <table:table-row>
          <table:table-cell table:style-name="Table1.A2" office:value-type="string">
            <text:p text:style-name="P10">U vsuvek oddělit <text:span text:style-name="T12">pomlčky</text:span> (spojovníky) <text:span text:style-name="T12">z obou stran mezerami</text:span>.</text:p>
          </table:table-cell>
          <table:table-cell table:style-name="Table1.A2" office:value-type="string">
            <text:p text:style-name="P5"><text:span text:style-name="T19">Die drie zake</text:span><text:span text:style-name="T20">n-</text:span><text:span text:style-name="T19"> eindexamen, keuring, toekoms</text:span><text:span text:style-name="T20">t-</text:span><text:span text:style-name="T19"> waren onverbrekelijk met elkaar verbonden.</text:span></text:p>
            <text:p text:style-name="P34"/>
            <text:p text:style-name="P13"><text:span text:style-name="T19">want die gereformeerde</text:span><text:span text:style-name="T20">n-n</text:span><text:span text:style-name="T19">ou ja, laat ik er geen kwaad van zeggen.</text:span></text:p>
            <text:p text:style-name="P12"/>
            <text:p text:style-name="P13"><text:span text:style-name="T19">Wat je uit de bijbel kunt leren is dat moorden meestal uit jaloezie - denk aan Kain </text:span><text:span text:style-name="T20">-o</text:span><text:span text:style-name="T19">f uit wraakzucht - denk aan die Jaël - gepleegd worden.</text:span></text:p>
          </table:table-cell>
          <table:table-cell table:style-name="Table1.A2" office:value-type="string">
            <text:p text:style-name="P5"><text:span text:style-name="T19">Die drie zake</text:span><text:span text:style-name="T20">n -</text:span><text:span text:style-name="T19"> eindexamen, keuring, toekoms</text:span><text:span text:style-name="T20">t -</text:span><text:span text:style-name="T19"> waren onverbrekelijk met elkaar verbonden.</text:span></text:p>
            <text:p text:style-name="P34"/>
            <text:p text:style-name="P34"/>
            <text:p text:style-name="P13"><text:span text:style-name="T19">want die gereformeerde</text:span><text:span text:style-name="T20">n - n</text:span><text:span text:style-name="T19">ou ja, laat ik er geen kwaad van zeggen.</text:span></text:p>
            <text:p text:style-name="P34"/>
            <text:p text:style-name="P13"><text:span text:style-name="T19">Wat je uit de bijbel kunt leren is dat moorden meestal uit jaloezie - denk aan Kain</text:span><text:span text:style-name="T20"> -</text:span><text:span text:style-name="T19"> </text:span><text:span text:style-name="T20">o</text:span><text:span text:style-name="T19">f uit wraakzucht - denk aan die Jaël - gepleegd worden.</text:span></text:p>
          </table:table-cell>
          <table:table-cell table:style-name="Table1.A2" office:value-type="string">
            <text:p text:style-name="P8">Vyhledat v textu všechny pomlčky/spojovníky</text:p>
            <text:list text:style-name="WW8Num1">
              <text:list-item>
                <text:p text:style-name="P35">kterým přímo předchází písmeno: <text:s/><text:span text:style-name="T24">^$-</text:span></text:p>
              </text:list-item>
              <text:list-item>
                <text:p text:style-name="P35">za nimiž přímo následuje písmeno: <text:span text:style-name="T24">-^$</text:span></text:p>
              </text:list-item>
            </text:list>
            <text:p text:style-name="P36">a v případě potřeby ručně opravit</text:p>
          </table:table-cell>
          <table:table-cell table:style-name="Table1.A2" office:value-type="string">
            <text:p text:style-name="P37"/>
          </table:table-cell>
          <table:table-cell table:style-name="Table1.F2" office:value-type="string">
            <text:p text:style-name="P37">Je možné rozlišovat spojovník (-), krátkou pomlčku (<text:span text:style-name="T27">‒</text:span>) a dlouhou pomlčku (<text:span text:style-name="T27">—)</text:span>. </text:p>
          </table:table-cell>
        </table:table-row>
        <table:table-row>
          <table:table-cell table:style-name="Table1.A2" office:value-type="string">
            <text:p text:style-name="P10">Chybně uvedený <text:span text:style-name="T12">spojovník na místě rozdělovacího znaménka</text:span>. </text:p>
          </table:table-cell>
          <table:table-cell table:style-name="Table1.A2" office:value-type="string">
            <text:p text:style-name="P5"><text:span text:style-name="T28">...bylo to opravdu velmi zvlášt</text:span><text:span text:style-name="T23">-</text:span><text:span text:style-name="T28">ní, protože...</text:span></text:p>
            <text:p text:style-name="P12"/>
            <text:p text:style-name="P13"><text:span text:style-name="T19">Tas</text:span><text:span text:style-name="T20">-</text:span><text:span text:style-name="T19">tend langs de balken vond ik het ten slotte</text:span></text:p>
            <text:p text:style-name="P13"><text:span text:style-name="T7">basalt</text:span><text:span text:style-name="T22">-</text:span><text:span text:style-name="T7">blokken, op</text:span><text:span text:style-name="T22">-</text:span><text:span text:style-name="T7">donder</text:span></text:p>
          </table:table-cell>
          <table:table-cell table:style-name="Table1.A2" office:value-type="string">
            <text:p text:style-name="P5"><text:span text:style-name="T28">...bylo to opravdu velmi </text:span><text:span text:style-name="T23">zvláštní</text:span><text:span text:style-name="T28">, protože...</text:span></text:p>
            <text:p text:style-name="P12"/>
            <text:p text:style-name="P13"><text:span text:style-name="T20">Tastend</text:span><text:span text:style-name="T19"> langs de balken vond ik het ten slotte</text:span></text:p>
          </table:table-cell>
          <table:table-cell table:style-name="Table1.A2" office:value-type="string">
            <text:p text:style-name="P5"><text:span text:style-name="T15">Opravit při hledání spojovníků nebo vyhledat </text:span><text:span text:style-name="T29">^$-^$</text:span></text:p>
          </table:table-cell>
          <table:table-cell table:style-name="Table1.A2" office:value-type="string">
            <text:p text:style-name="P22">Smazat spojovník</text:p>
          </table:table-cell>
          <table:table-cell table:style-name="Table1.F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10"><text:span text:style-name="T12">Přímá řeč</text:span> musí být oddělena <text:span text:style-name="T12">jako odstavec</text:span>, tj. dvěma <text:span text:style-name="T9">znaky konce odstavce </text:span>(<text:span text:style-name="T30">¶</text:span> <text:span text:style-name="T31">)</text:span>.</text:p>
          </table:table-cell>
          <table:table-cell table:style-name="Table1.A2" office:value-type="string">
            <text:p text:style-name="P10">"Závěr z toho?" "Je sporné,</text:p>
            <text:p text:style-name="P12">jestli..."</text:p>
          </table:table-cell>
          <table:table-cell table:style-name="Table1.A2" office:value-type="string">
            <text:p text:style-name="P5"><text:span text:style-name="T28">"Závěr z toho?"</text:span><text:span text:style-name="T32">¶</text:span></text:p>
            <text:p text:style-name="P39">¶</text:p>
            <text:p text:style-name="P12">"Je sporné, jestli..."</text:p>
          </table:table-cell>
          <table:table-cell table:style-name="Table1.A2" office:value-type="string">
            <text:p text:style-name="P30">" "</text:p>
            <text:p text:style-name="P40"><text:span text:style-name="T9">(uvozovky, mezera, uvozovky</text:span>)</text:p>
          </table:table-cell>
          <table:table-cell table:style-name="Table1.A2" office:value-type="string">
            <text:p text:style-name="P22">Mezi pomlčky vložit dva <text:span text:style-name="T9">znaky konce odstavce</text:span></text:p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0">„Bludné“ <text:span text:style-name="T33">znaky konce odstavce</text:span><text:span text:style-name="T12"> z konce stránky</text:span>, i když se konec stránky neshoduje s koncem odstavce.</text:p>
            <text:p text:style-name="P12"/>
            <text:p text:style-name="P12">Bludnému <text:span text:style-name="T9">znaku konce odstavce</text:span> může též předcházet</text:p>
            <text:p text:style-name="P12">mezera.</text:p>
          </table:table-cell>
          <table:table-cell table:style-name="Table1.A2" office:value-type="string">
            <text:p text:style-name="P28"><text:span text:style-name="T15">Eisenring pojal plán zazpívat písničku Marlene Dietrichové, jelikož takovéto písničky se u</text:span><text:span text:style-name="T16">ž</text:span><text:span text:style-name="T34">¶</text:span></text:p>
            <text:p text:style-name="P13"><text:span text:style-name="T16">t</text:span><text:span text:style-name="T15">éměř nezpívají.</text:span></text:p>
            <text:p text:style-name="P20"/>
            <text:p text:style-name="P25"><text:span text:style-name="T15">Moc jsem tomu nerozuměl, pro mě byly všechn</text:span><text:span text:style-name="T16">y </text:span><text:span text:style-name="T34">¶</text:span><text:span text:style-name="T16"> </text:span></text:p>
            <text:p text:style-name="P13"><text:span text:style-name="T22">č</text:span><text:span text:style-name="T7">ervené.</text:span></text:p>
          </table:table-cell>
          <table:table-cell table:style-name="Table1.A2" office:value-type="string">
            <text:p text:style-name="P5"><text:span text:style-name="T15">Eisenring pojal plán zazpívat písničku Marlene Dietrichové, jelikož takovéto písničky se u</text:span><text:span text:style-name="T16">ž <text:s/>t</text:span><text:span text:style-name="T15">éměř nezpívají.</text:span></text:p>
            <text:p text:style-name="P20"/>
            <text:p text:style-name="P13"><text:span text:style-name="T15">Moc jsem tomu nerozuměl, pro mě byly všechn</text:span><text:span text:style-name="T16">y č</text:span><text:span text:style-name="T15">ervené.</text:span></text:p>
          </table:table-cell>
          <table:table-cell table:style-name="Table1.A2" office:value-type="string">
            <text:p text:style-name="P26">^$^p</text:p>
            <text:p text:style-name="P13"><text:span text:style-name="T7">(</text:span><text:span text:style-name="T35">libovolné písmeno, konec odstavce</text:span><text:span text:style-name="T7">)</text:span></text:p>
            <text:p text:style-name="P31"/>
            <text:p text:style-name="P31"/>
            <text:p text:style-name="P31"/>
            <text:p text:style-name="P26">^$ ^p</text:p>
            <text:p text:style-name="P31">(<text:span text:style-name="T9">libovolné písmeno, mezera, konec odstavce</text:span>)</text:p>
            <text:p text:style-name="P31"/>
          </table:table-cell>
          <table:table-cell table:style-name="Table1.A2" office:value-type="string">
            <text:p text:style-name="P8">Odstranit přebytečný <text:span text:style-name="T9">znak konce odstavce</text:span></text:p>
          </table:table-cell>
          <table:table-cell table:style-name="Table1.F2" office:value-type="string">
            <text:p text:style-name="P8">Neprovádět automatickou záměnu!</text:p>
            <text:p text:style-name="P31">Sekvence je správně např. v nadpisech kapitol, které nekončí interpunkcí, ale jsou správně odsazené od zbytku textu.</text:p>
            <text:p text:style-name="P31"/>
          </table:table-cell>
        </table:table-row>
        <table:table-row>
          <table:table-cell table:style-name="Table1.A2" office:value-type="string">
            <text:p text:style-name="P10"><text:span text:style-name="T12">Otazník</text:span> místo nerozpoznaných písmen.</text:p>
          </table:table-cell>
          <table:table-cell table:style-name="Table1.A2" office:value-type="string">
            <text:p text:style-name="P5"><text:span text:style-name="T7">sc</text:span><text:span text:style-name="T22">?</text:span><text:span text:style-name="T7">ne</text:span></text:p>
          </table:table-cell>
          <table:table-cell table:style-name="Table1.A2" office:value-type="string">
            <text:p text:style-name="P5"><text:span text:style-name="T28">sc</text:span><text:span text:style-name="T23">è</text:span><text:span text:style-name="T28">ne</text:span></text:p>
          </table:table-cell>
          <table:table-cell table:style-name="Table1.A2" office:value-type="string">
            <text:p text:style-name="P11">?^$</text:p>
          </table:table-cell>
          <table:table-cell table:style-name="Table1.A2" office:value-type="string">
            <text:p text:style-name="P8">Nahradit otazník správným znakem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Záměna znaků:</text:p>
            <text:p text:style-name="P12"><text:span text:style-name="T12">0 (nula)</text:span> chybně přečtena <text:span text:style-name="T12">jako O (písmeno velké O)</text:span></text:p>
          </table:table-cell>
          <table:table-cell table:style-name="Table1.A2" office:value-type="string">
            <text:p text:style-name="P10"/>
            <text:p text:style-name="P13"><text:span text:style-name="T7">4</text:span><text:span text:style-name="T22">O</text:span></text:p>
          </table:table-cell>
          <table:table-cell table:style-name="Table1.A2" office:value-type="string">
            <text:p text:style-name="P10"/>
            <text:p text:style-name="P13"><text:span text:style-name="T28">4</text:span><text:span text:style-name="T23">0</text:span></text:p>
          </table:table-cell>
          <table:table-cell table:style-name="Table1.A2" office:value-type="string">
            <text:p text:style-name="P26">^#O</text:p>
            <text:p text:style-name="P26">O^#</text:p>
            <text:p text:style-name="P41">(<text:span text:style-name="T31">písmeno </text:span><text:span text:style-name="T9">O </text:span><text:span text:style-name="T31">za</text:span><text:span text:style-name="T9"> číslicí </text:span><text:span text:style-name="T31">nebo před ní</text:span><text:span text:style-name="T9">)</text:span></text:p>
          </table:table-cell>
          <table:table-cell table:style-name="Table1.A2" office:value-type="string">
            <text:p text:style-name="P8">Nahradit písmeno O nulou</text:p>
          </table:table-cell>
          <table:table-cell table:style-name="Table1.F2" office:value-type="string">
            <text:p text:style-name="P8">Najde jen nuly, které stojí vedle jiné číslice.</text:p>
          </table:table-cell>
        </table:table-row>
        <table:table-row>
          <table:table-cell table:style-name="Table1.A2" office:value-type="string">
            <text:p text:style-name="P10"><text:span text:style-name="T12">Chybějící mezera</text:span>, nesprávně sloučená slova</text:p>
          </table:table-cell>
          <table:table-cell table:style-name="Table1.A2" office:value-type="string">
            <text:p text:style-name="P13"><text:span text:style-name="T19">je moeder en ik zitten er niet op te wachten </text:span><text:span text:style-name="T20">datje</text:span><text:span text:style-name="T19"> zijn praatjes overneemt.</text:span></text:p>
            <text:p text:style-name="P34"/>
            <text:p text:style-name="P13"><text:span text:style-name="T19">Als hij ergens een leuk weduwvrouwtje weet of een aankomend frommes, brengt hij </text:span><text:span text:style-name="T20">zelfde</text:span><text:span text:style-name="T19"> medicijnen weg</text:span></text:p>
            <text:p text:style-name="P12"/>
            <text:p text:style-name="P13"><text:span text:style-name="T28">... </text:span><text:span text:style-name="T19">"wat </text:span><text:span text:style-name="T20">zegje</text:span><text:span text:style-name="T19">, wat bedoel je?"</text:span></text:p>
          </table:table-cell>
          <table:table-cell table:style-name="Table1.A2" office:value-type="string">
            <text:p text:style-name="P13"><text:span text:style-name="T19">je moeder en ik zitten er niet op te wachten </text:span><text:span text:style-name="T20">dat je</text:span><text:span text:style-name="T19"> zijn praatjes overneemt.</text:span></text:p>
            <text:p text:style-name="P34"/>
            <text:p text:style-name="P13"><text:span text:style-name="T19">Als hij ergens een leuk weduwvrouwtje weet of een aankomend frommes, brengt hij </text:span><text:span text:style-name="T20">zelf de</text:span><text:span text:style-name="T19"> medicijnen weg</text:span></text:p>
            <text:p text:style-name="P34"/>
            <text:p text:style-name="P13"><text:span text:style-name="T19">"wat </text:span><text:span text:style-name="T20">zeg je</text:span><text:span text:style-name="T19">, wat bedoel je?"</text:span>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>Vložit mezeru</text:p>
          </table:table-cell>
          <table:table-cell table:style-name="Table1.F2" office:value-type="string">
            <text:p text:style-name="P38">Text se musí pozorně přečíst. Lze doporučit postupné vytvoření seznamu takto kritických slov, která se v korpusu vyskytnou.</text:p>
          </table:table-cell>
        </table:table-row>
        <table:table-row>
          <table:table-cell table:style-name="Table1.A2" office:value-type="string">
            <text:p text:style-name="P5"><text:span text:style-name="T28">Chybně </text:span><text:span text:style-name="T36">ro</text:span><text:span text:style-name="T37">zd</text:span><text:span text:style-name="T36">ělené odstavce</text:span></text:p>
          </table:table-cell>
          <table:table-cell table:style-name="Table1.A2" office:value-type="string">
            <text:p text:style-name="P13"><text:span text:style-name="T7">a každá kombinace symbolu a </text:span><text:span text:style-name="T22">jeho</text:span></text:p>
            <text:p text:style-name="P42"/>
            <text:p text:style-name="P31"><text:span text:style-name="T8">fu</text:span>nkce vyžaduje celou množinu frekvencí přechodu.</text:p>
          </table:table-cell>
          <table:table-cell table:style-name="Table1.A2" office:value-type="string">
            <text:p text:style-name="P5"><text:span text:style-name="T15">a každá kombinace symbolu a </text:span><text:span text:style-name="T16">jeho fu</text:span><text:span text:style-name="T15">nkce vyžaduje celou množinu frekvencí přechodu.</text:span></text:p>
          </table:table-cell>
          <table:table-cell table:style-name="Table1.A2" office:value-type="string">
            <text:p text:style-name="P16"><text:span text:style-name="T38">S volbou</text:span><text:span text:style-name="T39"> </text:span><text:span text:style-name="T40">Více/Použít zástupné znaky</text:span></text:p>
            <text:p text:style-name="P43">^13[a-ž]</text:p>
            <text:p text:style-name="P44">(<text:span text:style-name="T9">konec odstavce, malé písmeno)</text:span></text:p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24">Interval hledaných písmen je třeba upravit podle abecedy daného jazyka.</text:p>
          </table:table-cell>
        </table:table-row>
        <table:table-row>
          <table:table-cell table:style-name="Table1.A2" office:value-type="string">
            <text:p text:style-name="P10"><text:span text:style-name="T12">Špatně rozpoznané slovo, zaměněné za jiné</text:span> (automatický korektor pravopisu zde nepomůže)</text:p>
          </table:table-cell>
          <table:table-cell table:style-name="Table1.A2" office:value-type="string">
            <text:p text:style-name="P19">Minule jsem si totiž málem zlomil r<text:span text:style-name="T8">a</text:span>ku.</text:p>
            <text:p text:style-name="P34"/>
            <text:p text:style-name="P13"><text:span text:style-name="T19">Druppel na druppel </text:span><text:span text:style-name="T20">het</text:span><text:span text:style-name="T19"> ik uit mijn buret in mijn bekerglaasje vallen.</text:span></text:p>
            <text:p text:style-name="P34"/>
            <text:p text:style-name="P13"><text:span text:style-name="T19">ik neem aan dat je, al is het voor jouw </text:span><text:span text:style-name="T20">rijd</text:span><text:span text:style-name="T19"> gebeurd, daar wel eens over gehoord zult hebben.</text:span></text:p>
            <text:p text:style-name="P34"/>
            <text:p text:style-name="P13"><text:span text:style-name="T19">Dan probeerde ik paling te </text:span><text:span text:style-name="T20">vaneen</text:span></text:p>
            <text:p text:style-name="P12"/>
          </table:table-cell>
          <table:table-cell table:style-name="Table1.A2" office:value-type="string">
            <text:p text:style-name="P13"><text:span text:style-name="T7">Minule jsem si totiž málem zlomil r</text:span><text:span text:style-name="T22">u</text:span><text:span text:style-name="T7">ku.</text:span></text:p>
            <text:p text:style-name="P31"/>
            <text:p text:style-name="P13"><text:span text:style-name="T19">Druppel na druppel </text:span><text:span text:style-name="T20">liet</text:span><text:span text:style-name="T19"> ik uit mijn buret in mijn bekerglaasje vallen.</text:span></text:p>
            <text:p text:style-name="P34"/>
            <text:p text:style-name="P13"><text:span text:style-name="T19">ik neem aan dat je, al is het voor jouw </text:span><text:span text:style-name="T20">tijd</text:span><text:span text:style-name="T19"> gebeurd, daar wel eens over gehoord zult hebben.</text:span></text:p>
            <text:p text:style-name="P34"/>
            <text:p text:style-name="P13"><text:span text:style-name="T19">Dan probeerde ik paling te </text:span><text:span text:style-name="T20">vangen</text:span></text:p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38"/>
          </table:table-cell>
          <table:table-cell table:style-name="Table1.F2" office:value-type="string">
            <text:p text:style-name="P8">Text se musí pozorně přečíst.</text:p>
          </table:table-cell>
        </table:table-row>
      </table:table>
      <text:p text:style-name="P46"/>
      <text:p text:style-name="P47">*) Ručně znamená CTRL+F – záložka Najít – a postupně procházet. Pokud jste v záložce Nahradit (lze vyvolat pomocí CTRL+H), tak postupujte pomocí <text:span text:style-name="T8">„Najít další“</text:span>.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LGC Sans1" style:font-size-asian="12pt" style:language-asian="cs" style:country-asian="CZ" style:font-name-complex="DejaVu LGC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fo:color="#0000ff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00%"/>
      <style:text-properties fo:font-size="8pt" fo:language="cs" fo:country="CZ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1" style:font-size-asian="14pt" style:font-name-complex="DejaVu LGC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exautor" style:family="paragraph" style:parent-style-name="Standard">
      <style:paragraph-properties fo:margin-top="0.706cm" fo:margin-bottom="0.318cm" fo:line-height="0.635cm" fo:text-align="justify" style:justify-single-word="false"/>
      <style:text-properties fo:font-variant="small-caps" fo:font-size="14pt" fo:language="de" fo:country="DE" style:font-size-asian="14pt"/>
    </style:style>
    <style:style style:name="LEXDATA" style:family="paragraph" style:parent-style-name="Standard">
      <style:text-properties fo:color="#000000" fo:font-size="8pt" fo:language="cs" fo:country="CZ" style:font-size-asian="8pt"/>
    </style:style>
    <style:style style:name="LexOdkaz" style:family="paragraph" style:parent-style-name="Standard">
      <style:paragraph-properties fo:margin-top="0.423cm" fo:margin-bottom="0.212cm" fo:text-align="justify" style:justify-single-word="false" fo:orphans="0" fo:widows="0"/>
      <style:text-properties fo:font-size="12pt" fo:language="de" fo:country="DE" style:font-size-asian="12pt"/>
    </style:style>
    <style:style style:name="lextext" style:family="paragraph" style:parent-style-name="Standard">
      <style:paragraph-properties fo:margin-top="0.212cm" fo:margin-bottom="0.212cm" fo:text-align="justify" style:justify-single-word="false" fo:orphans="0" fo:widows="0"/>
      <style:text-properties fo:color="#000000" fo:font-size="12pt" fo:language="de" fo:country="DE" style:font-size-asian="12pt"/>
    </style:style>
    <style:style style:name="Lexwerk" style:family="paragraph" style:parent-style-name="Standard">
      <style:paragraph-properties fo:margin-top="0cm" fo:margin-bottom="0.212cm" fo:text-align="justify" style:justify-single-word="false"/>
      <style:text-properties fo:font-size="12pt" fo:language="de" fo:country="LI" style:font-size-asian="12pt"/>
    </style:style>
    <style:style style:name="Quellen" style:family="paragraph" style:parent-style-name="Standard">
      <style:paragraph-properties fo:margin-top="0.212cm" fo:margin-bottom="0cm" fo:text-align="justify" style:justify-single-word="false"/>
      <style:text-properties fo:font-size="11pt" fo:language="de" fo:country="DE" style:font-size-asian="11pt"/>
    </style:style>
    <style:style style:name="Footnote_20_Symbol" style:display-name="Footnote Symbol" style:family="text">
      <style:text-properties style:text-position="super 58%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Značka_20_pozn._20_pod_20_čarou.KVC-_20_Značka_20_pozn._20_pod_20_čarou" style:display-name="Značka pozn. pod čarou.KVC- Značka pozn. pod čarou" style:family="text">
      <style:text-properties fo:color="#000000" style:text-position="super 58%" fo:font-size="14pt" style:font-size-asian="14pt"/>
    </style:style>
    <style:style style:name="Zna" style:family="text">
      <style:text-properties style:text-position="super 58%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6.6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6.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Problém</dc:title>
    <meta:initial-creator>Vaclav Bok</meta:initial-creator>
    <meta:creation-date>2006-04-27T15:45:00</meta:creation-date>
    <dc:creator>Alexandr Rosen</dc:creator>
    <dc:date>2008-02-24T15:11:53</dc:date>
    <meta:print-date>2006-04-27T16:44:00</meta:print-date>
    <dc:language>cs-CZ</dc:language>
    <meta:editing-cycles>11</meta:editing-cycles>
    <meta:editing-duration>PT3H43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8" meta:word-count="1148" meta:character-count="7339"/>
  </office:meta>
</office:document-meta>
</file>